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snap-to-layout-grid="false"/>
      <style:text-properties fo:font-size="11pt" officeooo:rsid="000c9e47" officeooo:paragraph-rsid="000c9e47" style:font-size-asian="11pt" style:font-size-complex="11pt"/>
    </style:style>
    <style:style style:name="P2" style:family="paragraph" style:parent-style-name="Standard">
      <style:paragraph-properties fo:line-height="115%" style:snap-to-layout-grid="false"/>
      <style:text-properties fo:font-size="11pt" officeooo:paragraph-rsid="000c9e47" style:font-size-asian="11pt" style:font-size-complex="11pt"/>
    </style:style>
    <style:style style:name="P3" style:family="paragraph" style:parent-style-name="Standard">
      <style:paragraph-properties fo:line-height="115%" style:snap-to-layout-grid="false"/>
      <style:text-properties fo:color="#00ccff" style:font-name="Times New Roman" fo:font-size="11pt" officeooo:rsid="000c9e47" officeooo:paragraph-rsid="000c9e47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15%" style:snap-to-layout-grid="false"/>
      <style:text-properties fo:color="#00ccff" style:font-name="Times New Roman" fo:font-size="11pt" fo:font-weight="bold" officeooo:rsid="000fc7a8" officeooo:paragraph-rsid="000fc7a8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style:snap-to-layout-grid="false"/>
      <style:text-properties style:font-name="Times New Roman" fo:font-size="11pt" officeooo:rsid="000c9e47" officeooo:paragraph-rsid="000c9e47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15%" style:snap-to-layout-grid="false"/>
      <style:text-properties style:font-name="Times New Roman" fo:font-size="11pt" officeooo:paragraph-rsid="000c9e47" style:font-size-asian="11pt" style:font-name-complex="Times New Roman" style:font-size-complex="11pt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1pt" officeooo:rsid="000c9e47" officeooo:paragraph-rsid="000c9e47" style:font-size-asian="11pt" style:font-name-complex="Times New Roman" style:font-size-complex="11pt"/>
    </style:style>
    <style:style style:name="P8" style:family="paragraph" style:parent-style-name="Standard">
      <style:paragraph-properties fo:line-height="115%" style:snap-to-layout-grid="false"/>
      <style:text-properties style:font-name="Times New Roman" fo:font-size="11pt" officeooo:rsid="000d3469" officeooo:paragraph-rsid="000d3469" style:font-size-asian="11pt" style:font-name-complex="Times New Roman" style:font-size-complex="11pt"/>
    </style:style>
    <style:style style:name="P9" style:family="paragraph" style:parent-style-name="Standard">
      <style:paragraph-properties fo:line-height="115%" style:snap-to-layout-grid="false"/>
      <style:text-properties fo:color="#000000" style:font-name="Times New Roman" fo:font-size="11pt" officeooo:rsid="000c9e47" officeooo:paragraph-rsid="000c9e47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15%" style:snap-to-layout-grid="false"/>
      <style:text-properties fo:color="#00ccff" style:font-name="Times New Roman" fo:font-size="11pt" fo:font-weight="bold" officeooo:rsid="000d3469" officeooo:paragraph-rsid="000d346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15%" style:snap-to-layout-grid="false"/>
      <style:text-properties fo:color="#00ccff" style:font-name="Times New Roman" fo:font-size="11pt" fo:font-weight="bold" officeooo:rsid="000fc7a8" officeooo:paragraph-rsid="000fc7a8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15%" style:snap-to-layout-grid="false"/>
      <style:text-properties fo:color="#00ccff" style:font-name="Times New Roman" fo:font-size="11pt" fo:font-weight="bold" officeooo:rsid="001164b3" officeooo:paragraph-rsid="001164b3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15%" style:snap-to-layout-grid="false"/>
      <style:text-properties fo:font-size="11pt" officeooo:paragraph-rsid="000c9e47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c9e47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c9e47" style:font-name-complex="Times New Roman"/>
    </style:style>
    <style:style style:name="T5" style:family="text">
      <style:text-properties style:font-name="Times New Roman" officeooo:rsid="001164b3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ccff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ccff" fo:font-weight="bold" style:font-weight-asian="bold" style:font-weight-complex="bold"/>
    </style:style>
    <style:style style:name="T9" style:family="text">
      <style:text-properties officeooo:rsid="000d3469"/>
    </style:style>
    <style:style style:name="T10" style:family="text">
      <style:text-properties officeooo:rsid="000dd69f"/>
    </style:style>
    <style:style style:name="T11" style:family="text">
      <style:text-properties officeooo:rsid="001164b3"/>
    </style:style>
    <style:style style:name="T1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15.04.20r.- klasa 5c <text:span text:style-name="T9">(2 godz. lekcyjne)</text:span></text:p>
      <text:p text:style-name="P3"/>
      <text:p text:style-name="P1"><text:span text:style-name="T7">Temat: Po stracie córki- porozmawiajmy o uczuciach matki</text:span><text:span text:style-name="T1">.</text:span></text:p>
      <text:p text:style-name="P5"/>
      <text:p text:style-name="P9">Cel: <text:span text:style-name="T11">p</text:span>oznajemy mit o Demeter i Persefonie.</text:p>
      <text:p text:style-name="P9"/>
      <text:p text:style-name="P2"><text:span text:style-name="T1">*</text:span><text:span text:style-name="T2">Ważne:</text:span></text:p>
      <text:p text:style-name="P2"><text:span text:style-name="T1">- </text:span><text:span text:style-name="T3">czyta</text:span><text:span text:style-name="T4">m</text:span><text:span text:style-name="T3"> głośno i cicho </text:span><text:span text:style-name="T4">tekst literacki;</text:span></text:p>
      <text:p text:style-name="P2"><text:span text:style-name="T1"><text:s/>- </text:span><text:span text:style-name="T3">opowiada</text:span><text:span text:style-name="T4">m</text:span><text:span text:style-name="T3"> o wydarzeniach przedstawionych w utworze;</text:span></text:p>
      <text:p text:style-name="P2"><text:span text:style-name="T1">- <text:s/></text:span><text:span text:style-name="T3">prezentuj</text:span><text:span text:style-name="T4">ę</text:span><text:span text:style-name="T3"> bohaterów utworu;</text:span></text:p>
      <text:p text:style-name="P2"><text:span text:style-name="T1">- </text:span><text:span text:style-name="T3">wskazuj</text:span><text:span text:style-name="T4">ę</text:span><text:span text:style-name="T3"> wydarzenia i postacie fantastyczne;</text:span></text:p>
      <text:p text:style-name="P2"><text:span text:style-name="T1">- <text:s/></text:span><text:span text:style-name="T3">odmienia</text:span><text:span text:style-name="T4">m</text:span><text:span text:style-name="T3"> rzeczownik </text:span><text:span text:style-name="T6">Hades </text:span><text:span text:style-name="T3">przez przypadki;</text:span></text:p>
      <text:p text:style-name="P2"><text:span text:style-name="T3">-</text:span><text:span text:style-name="T5">nazywam uczucia bohaterki.</text:span></text:p>
      <text:p text:style-name="P6"/>
      <text:p text:style-name="P7">1. Zapoznaj się z treścią mitu o Demeter i Persefonie ( podręcznik str. 208-210)</text:p>
      <text:p text:style-name="P7">2. Wykonaj w zeszycie zad. 1 i zad. 2 ze strony 210.</text:p>
      <text:p text:style-name="P7"/>
      <text:p text:style-name="P4">Zadania z dnia 16.04.20r- klasa 5c</text:p>
      <text:p text:style-name="P4"/>
      <text:p text:style-name="P12">Temat: Skąd się wzięły pory roku? <text:span text:style-name="T12">Lekcja z epodręcznika</text:span></text:p>
      <text:p text:style-name="P4"/>
      <text:p text:style-name="P4">Zaloguj się na stronę: epodreczniki.pl</text:p>
      <text:p text:style-name="P8"><text:span text:style-name="T8"/></text:p>
      <text:p text:style-name="P4">Jeżeli nie masz konta, podaję link</text:p>
      <text:p text:style-name="P10"/>
      <text:p text:style-name="P8"><text:a xlink:type="simple" xlink:href="https://epodreczniki.pl/a/skad-sie-wziely-pory-roku/D1CQBPZ6A" text:style-name="Internet_20_link" text:visited-style-name="Visited_20_Internet_20_Link">https://epodreczniki.pl/a/skad-sie-wziely-pory-roku/D1CQBPZ6A</text:a></text:p>
      <text:p text:style-name="P8"/>
      <text:p text:style-name="P8">Ćwiczenie 6</text:p>
      <text:p text:style-name="P8">Ćwiczenie 7</text:p>
      <text:p text:style-name="P8">Ćwiczenie <text:span text:style-name="T10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9S</meta:editing-duration>
    <meta:editing-cycles>7</meta:editing-cycles>
    <meta:generator>LibreOffice/4.4.3.2$Windows_x86 LibreOffice_project/88805f81e9fe61362df02b9941de8e38a9b5fd16</meta:generator>
    <dc:date>2020-04-14T21:18:41.977000000</dc:date>
    <meta:document-statistic meta:table-count="0" meta:image-count="0" meta:object-count="0" meta:page-count="1" meta:paragraph-count="20" meta:word-count="117" meta:character-count="791" meta:non-whitespace-character-count="691"/>
    <meta:user-defined meta:name="Info 1"/>
    <meta:user-defined meta:name="Info 2"/>
    <meta:user-defined meta:name="Info 3"/>
    <meta:user-defined meta:name="Info 4"/>
  </office:meta>
</office:document-meta>
</file>