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9a88" officeooo:paragraph-rsid="001d9a88"/>
    </style:style>
    <style:style style:name="P2" style:family="paragraph" style:parent-style-name="Standard">
      <style:text-properties fo:font-size="11pt" officeooo:rsid="001d9a88" officeooo:paragraph-rsid="001d9a88" style:font-size-asian="11pt" style:font-size-complex="11pt"/>
    </style:style>
    <style:style style:name="P3" style:family="paragraph" style:parent-style-name="Standard">
      <style:paragraph-properties fo:line-height="115%" style:snap-to-layout-grid="false"/>
      <style:text-properties fo:font-size="11pt" officeooo:rsid="001d9a88" officeooo:paragraph-rsid="001d9a88" style:font-size-asian="11pt" style:font-size-complex="11pt"/>
    </style:style>
    <style:style style:name="P4" style:family="paragraph" style:parent-style-name="Standard">
      <style:paragraph-properties fo:line-height="115%" style:snap-to-layout-grid="false"/>
      <style:text-properties fo:font-size="11pt" officeooo:paragraph-rsid="001d9a88" style:font-size-asian="11pt" style:font-size-complex="11pt"/>
    </style:style>
    <style:style style:name="P5" style:family="paragraph" style:parent-style-name="Standard">
      <style:paragraph-properties fo:line-height="115%" style:snap-to-layout-grid="false"/>
      <style:text-properties fo:font-size="11pt" officeooo:rsid="001de443" officeooo:paragraph-rsid="001de443" style:font-size-asian="11pt" style:font-size-complex="11pt"/>
    </style:style>
    <style:style style:name="P6" style:family="paragraph" style:parent-style-name="Standard">
      <style:text-properties fo:color="#00ccff" fo:font-weight="bold" officeooo:rsid="001d9a88" officeooo:paragraph-rsid="001d9a88" style:font-weight-asian="bold" style:font-weight-complex="bold"/>
    </style:style>
    <style:style style:name="P7" style:family="paragraph" style:parent-style-name="Standard">
      <style:text-properties fo:color="#000000" fo:font-weight="bold" officeooo:rsid="001d9a88" officeooo:paragraph-rsid="001d9a88" style:font-weight-asian="bold" style:font-weight-complex="bold"/>
    </style:style>
    <style:style style:name="P8" style:family="paragraph" style:parent-style-name="Standard">
      <style:paragraph-properties fo:line-height="115%" style:snap-to-layout-grid="false"/>
      <style:text-properties style:font-name="Times New Roman" fo:font-size="11pt" officeooo:rsid="001d9a88" officeooo:paragraph-rsid="001d9a88" style:font-size-asian="11pt" style:font-name-complex="Times New Roman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Times New Roman" fo:font-size="11pt" fo:font-weight="bold" officeooo:rsid="001de443" officeooo:paragraph-rsid="001de443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15%" style:snap-to-layout-grid="false"/>
      <style:text-properties style:font-name="Times New Roman" fo:font-size="11pt" fo:font-weight="normal" officeooo:rsid="001de443" officeooo:paragraph-rsid="001de443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15%" style:snap-to-layout-grid="false"/>
      <style:text-properties fo:color="#00ccff" style:font-name="Times New Roman" fo:font-size="11pt" fo:font-weight="normal" officeooo:rsid="001de443" officeooo:paragraph-rsid="001de443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1d9a88" style:font-name-asian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d9a88" style:font-name-complex="Times New Roman"/>
    </style:style>
    <style:style style:name="T5" style:family="text">
      <style:text-properties style:font-name="Times New Roman" fo:font-style="italic" style:font-name-asian="Times New Roman" style:font-style-asian="italic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officeooo:rsid="001de443"/>
    </style:style>
    <style:style style:name="T8" style:family="text">
      <style:text-properties officeooo:rsid="001fe7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dania z dnia 14.05.20r. <text:span text:style-name="T7">I 15.05.20r.</text:span>, j.polski, klasa 5c <text:span text:style-name="T7">(2.godz. lekcyjne)</text:span></text:p>
      <text:p text:style-name="P1"/>
      <text:p text:style-name="P7">Temat :Czas na powtórkę!</text:p>
      <text:p text:style-name="P1"/>
      <text:p text:style-name="P2">Cel: <text:span text:style-name="T7">doskonalimy umiejętność czytania ze zrozumieniem</text:span></text:p>
      <text:p text:style-name="P2"/>
      <text:p text:style-name="P2">* Ważne:</text:p>
      <text:p text:style-name="P4"><text:span text:style-name="T1">- </text:span><text:span text:style-name="T3">korzysta</text:span><text:span text:style-name="T4">m</text:span><text:span text:style-name="T3"> z informacji zawartych w podręczniku;</text:span></text:p>
      <text:p text:style-name="P4"><text:span text:style-name="T1">- </text:span><text:span text:style-name="T3">powtarza</text:span><text:span text:style-name="T4">m</text:span><text:span text:style-name="T3"> i selekcjonuj</text:span><text:span text:style-name="T4">ę</text:span><text:span text:style-name="T3"> informacje;</text:span></text:p>
      <text:p text:style-name="P4"><text:span text:style-name="T1">- </text:span><text:span text:style-name="T3">rozpoznaj</text:span><text:span text:style-name="T4">ę</text:span><text:span text:style-name="T3"> czytany utwór jako mit i wskazuj</text:span><text:span text:style-name="T4">ę</text:span><text:span text:style-name="T3"> charakterystyczne cechy mitu;</text:span></text:p>
      <text:p text:style-name="P3"><text:span text:style-name="T1">- </text:span><text:span text:style-name="T3">przedstawiam bogów greckich i ich atrybuty;</text:span></text:p>
      <text:p text:style-name="P4"><text:span text:style-name="T2">- </text:span><text:span text:style-name="T4">znam i stosuję zasady użycia przecinka w zdaniu pojedynczym</text:span></text:p>
      <text:p text:style-name="P3"><text:span text:style-name="T5">- </text:span><text:span text:style-name="T3">określam znaczenie i stosuję związki frazeologiczne;</text:span></text:p>
      <text:p text:style-name="P8"><text:s/></text:p>
      <text:p text:style-name="P5"><text:span text:style-name="T3">1. Wykonaj test (Słownik kultury antycznej) z podręcznika </text:span><text:span text:style-name="T6">str. 241-242, zadania 1-9, 10 a.</text:span></text:p>
      <text:p text:style-name="P9">W celu utrwalenia wiadomości skorzystaj z mapy myśli znajdującej się na stronie 240</text:p>
      <text:p text:style-name="P10">2. Zapisz rozwiązania w zeszycie.</text:p>
      <text:p text:style-name="P10">3.Jutro udostępnię kartę odpowiedzi i dokonacie autokorekty testu. </text:p>
      <text:p text:style-name="P10"/>
      <text:p text:style-name="P11">Powodzenia! Mam nadzieję, że zadania nie sprawią Wam kłopotów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9S</meta:editing-duration>
    <meta:editing-cycles>4</meta:editing-cycles>
    <meta:generator>LibreOffice/4.4.3.2$Windows_x86 LibreOffice_project/88805f81e9fe61362df02b9941de8e38a9b5fd16</meta:generator>
    <dc:date>2020-05-13T19:18:30.917000000</dc:date>
    <meta:document-statistic meta:table-count="0" meta:image-count="0" meta:object-count="0" meta:page-count="1" meta:paragraph-count="16" meta:word-count="119" meta:character-count="820" meta:non-whitespace-character-count="714"/>
    <meta:user-defined meta:name="Info 1"/>
    <meta:user-defined meta:name="Info 2"/>
    <meta:user-defined meta:name="Info 3"/>
    <meta:user-defined meta:name="Info 4"/>
  </office:meta>
</office:document-meta>
</file>