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size="11pt" fo:font-weight="bold" officeooo:rsid="000aedc8" officeooo:paragraph-rsid="000aedc8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fo:color="#000000" fo:font-size="11pt" fo:font-weight="bold" officeooo:rsid="000aedc8" officeooo:paragraph-rsid="000aedc8" style:font-size-asian="9.60000038146973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bold" officeooo:rsid="000b509e" officeooo:paragraph-rsid="000b509e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fo:color="#0066ff" fo:font-size="11pt" fo:font-weight="bold" officeooo:rsid="000b509e" officeooo:paragraph-rsid="000b509e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fo:color="#0066ff" fo:font-size="11pt" fo:font-weight="bold" officeooo:rsid="000aedc8" officeooo:paragraph-rsid="000aedc8" style:font-size-asian="9.60000038146973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509e" style:font-weight-asian="normal" style:font-weight-complex="normal"/>
    </style:style>
    <style:style style:name="T3" style:family="text">
      <style:text-properties officeooo:rsid="000b5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dania z dnia 24.04.20r.- <text:span text:style-name="T3">klasa 5c</text:span> (lekcja z e-podrecznika)</text:p>
      <text:p text:style-name="P5"/>
      <text:p text:style-name="P5">Temat: Nie tylko dla pracusiów</text:p>
      <text:p text:style-name="P1"/>
      <text:p text:style-name="P2">Cel: utrwalamy wiadomości o związkach frazeologicznych</text:p>
      <text:p text:style-name="P2"/>
      <text:p text:style-name="P2">*Ważne:</text:p>
      <text:p text:style-name="P2">-<text:span text:style-name="T1">synonimy wyrazu praca używam w różnych związkach frazeologicznych;</text:span></text:p>
      <text:p text:style-name="P2"><text:span text:style-name="T1">-dopasowuję związki frazeologiczne do ich znaczenia;</text:span></text:p>
      <text:p text:style-name="P2"><text:span text:style-name="T1">-tworzę logiczny ciąg wyrazów w przysłowiach</text:span></text:p>
      <text:p text:style-name="P2"><text:span text:style-name="T1"/></text:p>
      <text:p text:style-name="P2"><text:span text:style-name="T1">1. Zaloguj się na stronie epodrecznik.pl/ lekcja: "Nie tylko dla pracusiów" </text:span><text:span text:style-name="T2">(możesz to zrobić dzisiaj lub w poniedziałek)</text:span></text:p>
      <text:p text:style-name="P2"><text:span text:style-name="T1"/></text:p>
      <text:p text:style-name="P2"><text:span text:style-name="T1">Wykonaj zadania: 2,3,4,6,10</text:span></text:p>
      <text:p text:style-name="P2"><text:span text:style-name="T1"/></text:p>
      <text:p text:style-name="P2"><text:span text:style-name="T1">(Będę widziała Twoje działania na platformie)</text:span></text:p>
      <text:p text:style-name="P2"><text:span text:style-name="T1"/></text:p>
      <text:p text:style-name="P2"><text:span text:style-name="T1">Jezeli nie możesz się zalogować, przesyłam link do lekcji</text:span></text:p>
      <text:p text:style-name="P2"><text:span text:style-name="T1"/></text:p>
      <text:p text:style-name="P2"><text:span text:style-name="T1"/></text:p>
      <text:p text:style-name="P3"><text:a xlink:type="simple" xlink:href="https://epodreczniki.pl/a/nie-tylko-dla-pracusiow/DLLYOuSLJ" text:style-name="Internet_20_link" text:visited-style-name="Visited_20_Internet_20_Link"><text:span text:style-name="T1">https://epodreczniki.pl/a/nie-tylko-dla-pracusiow/DLLYOuSLJ</text:span></text:a></text:p>
      <text:p text:style-name="P3"><text:span text:style-name="T1"/></text:p>
      <text:p text:style-name="P4">Mam nadzieję, że te zadania sprawią Wam przyjemność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3</meta:editing-cycles>
    <meta:generator>LibreOffice/4.4.3.2$Windows_x86 LibreOffice_project/88805f81e9fe61362df02b9941de8e38a9b5fd16</meta:generator>
    <dc:date>2020-04-23T13:14:01.616000000</dc:date>
    <meta:document-statistic meta:table-count="0" meta:image-count="0" meta:object-count="0" meta:page-count="1" meta:paragraph-count="13" meta:word-count="86" meta:character-count="674" meta:non-whitespace-character-count="601"/>
    <meta:user-defined meta:name="Info 1"/>
    <meta:user-defined meta:name="Info 2"/>
    <meta:user-defined meta:name="Info 3"/>
    <meta:user-defined meta:name="Info 4"/>
  </office:meta>
</office:document-meta>
</file>