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922f4" officeooo:paragraph-rsid="000922f4" style:font-size-asian="11pt" style:font-size-complex="11pt"/>
    </style:style>
    <style:style style:name="P2" style:family="paragraph" style:parent-style-name="Standard">
      <style:text-properties fo:color="#00ccff" style:font-name="Times New Roman" fo:font-size="12pt" fo:font-weight="bold" officeooo:rsid="000922f4" officeooo:paragraph-rsid="000922f4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ccff" style:font-name="Times New Roman" fo:font-size="12pt" fo:font-weight="bold" officeooo:rsid="000922f4" officeooo:paragraph-rsid="0009f362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rsid="000922f4" officeooo:paragraph-rsid="000922f4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rsid="0009f362" officeooo:paragraph-rsid="0009f36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officeooo:rsid="000922f4" officeooo:paragraph-rsid="000922f4" style:font-size-asian="12pt" style:font-size-complex="12pt"/>
    </style:style>
    <style:style style:name="P7" style:family="paragraph" style:parent-style-name="Standard">
      <style:text-properties style:font-name="Times New Roman" fo:font-size="12pt" officeooo:rsid="000922f4" officeooo:paragraph-rsid="0009f362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f362" style:font-weight-asian="bold" style:font-weight-complex="bold"/>
    </style:style>
    <style:style style:name="T3" style:family="text">
      <style:text-properties officeooo:rsid="0009f362"/>
    </style:style>
    <style:style style:name="T4" style:family="text">
      <style:text-properties officeooo:rsid="000db6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13.05.20r., j.polski, klasa 5c</text:p>
      <text:p text:style-name="P4"/>
      <text:p text:style-name="P4">Temat: Mitologia na językach</text:p>
      <text:p text:style-name="P6"/>
      <text:p text:style-name="P6">Cel: wzbogacamy słownictwo o związki frazeologiczne pochodzące z mitologii</text:p>
      <text:p text:style-name="P6"/>
      <text:p text:style-name="P6">*Uczeń:</text:p>
      <text:p text:style-name="P6">-wymieniam postacie zmitologii starożytnej Grecji, z którymi związane są frazeologizmy;</text:p>
      <text:p text:style-name="P6">- wyjaśniam znaczenie frazeologizmów;</text:p>
      <text:p text:style-name="P6">- potrafię poprawnie zastosować w zdaniu poznane frazeologizmy;</text:p>
      <text:p text:style-name="P6"/>
      <text:p text:style-name="P6">1. Zapoznaj się z infografiką <text:span text:style-name="T3">(</text:span><text:span text:style-name="T1">podręcznik str. 230-231</text:span><text:span text:style-name="T2">)-</text:span><text:span text:style-name="T1">Mitologia na językach.</text:span></text:p>
      <text:p text:style-name="P7">2. Ułóż zdania z trzema wybranymi związkami frazeologicznymi przedstawionymi na planszy. (Po przeczytaniu, <text:span text:style-name="T3">zad.</text:span><text:span text:style-name="T1"> 1. strona 232</text:span>)</text:p>
      <text:p text:style-name="P7"/>
      <text:p text:style-name="P3">*<text:span text:style-name="T3">Zadanie dla chętnych</text:span></text:p>
      <text:p text:style-name="P5">Wykonaj kartę pracy: Mitologia na co dzień <text:span text:style-name="T4">(do 18.05.20r)</text:span></text:p>
      <text:p text:style-name="P5">Rozwiązanie przeslij przez e-dziennik lub na stronę: <text:a xlink:type="simple" xlink:href="mailto:beata.firkowska@sp1.trzebnica.net" text:style-name="Internet_20_link" text:visited-style-name="Visited_20_Internet_20_Link">beata.firkowska@sp1.trzebnica.net</text:a></text:p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23S</meta:editing-duration>
    <meta:editing-cycles>6</meta:editing-cycles>
    <meta:generator>LibreOffice/4.4.3.2$Windows_x86 LibreOffice_project/88805f81e9fe61362df02b9941de8e38a9b5fd16</meta:generator>
    <dc:date>2020-05-12T22:46:03.470000000</dc:date>
    <meta:document-statistic meta:table-count="0" meta:image-count="0" meta:object-count="0" meta:page-count="1" meta:paragraph-count="12" meta:word-count="90" meta:character-count="709" meta:non-whitespace-character-count="631"/>
    <meta:user-defined meta:name="Info 1"/>
    <meta:user-defined meta:name="Info 2"/>
    <meta:user-defined meta:name="Info 3"/>
    <meta:user-defined meta:name="Info 4"/>
  </office:meta>
</office:document-meta>
</file>