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0b7d70" officeooo:paragraph-rsid="000b7d70" style:font-size-asian="11pt" style:font-size-complex="11pt"/>
    </style:style>
    <style:style style:name="P2" style:family="paragraph" style:parent-style-name="Standard">
      <style:text-properties fo:color="#00ccff" fo:font-size="11pt" fo:font-weight="bold" officeooo:rsid="000b7d70" officeooo:paragraph-rsid="000b7d70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a z dnia 28.04.20r., klasa 5c. j.polski</text:p>
      <text:p text:style-name="P1"/>
      <text:p text:style-name="P2">Temat: Wyczyny Heraklesa (2 godziny lekcyjne)</text:p>
      <text:p text:style-name="P1"/>
      <text:p text:style-name="P1">Cel: czytamy ze zrozumieniem mit o Heraklesie</text:p>
      <text:p text:style-name="P1"/>
      <text:p text:style-name="P1">*Ważne:</text:p>
      <text:p text:style-name="P1">-opisuję wydarzenia przedstawione w tekście;</text:p>
      <text:p text:style-name="P1">- omawiam cechy utworu wskazujące, że jest mitem;</text:p>
      <text:p text:style-name="P1">- układam pytania do tekstu;</text:p>
      <text:p text:style-name="P1">- używam ze zrozumieniem związku frazeologicznego stajnia Augiasza</text:p>
      <text:p text:style-name="P1"/>
      <text:p text:style-name="P1">1. Przeczytaj uważnie ( z przypisami) mit o Heraklesie- <text:s/>podręcznik str. <text:s/>222-224</text:p>
      <text:p text:style-name="P1">2. Ułóż i zapisz w zeszycie pięć pytań do treści mitu. Udziel na te pytania odpowiedzi (też w zeszycie)</text:p>
      <text:p text:style-name="P1">3. Dowiedz się, co oznacza związek frazeologiczny: stajnia Augiasza. Zapisz wyjaśnienie w zeszycie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46S</meta:editing-duration>
    <meta:editing-cycles>4</meta:editing-cycles>
    <meta:generator>LibreOffice/4.4.3.2$Windows_x86 LibreOffice_project/88805f81e9fe61362df02b9941de8e38a9b5fd16</meta:generator>
    <dc:date>2020-04-26T20:26:11.144000000</dc:date>
    <meta:document-statistic meta:table-count="0" meta:image-count="0" meta:object-count="0" meta:page-count="1" meta:paragraph-count="11" meta:word-count="91" meta:character-count="612" meta:non-whitespace-character-count="530"/>
    <meta:user-defined meta:name="Info 1"/>
    <meta:user-defined meta:name="Info 2"/>
    <meta:user-defined meta:name="Info 3"/>
    <meta:user-defined meta:name="Info 4"/>
  </office:meta>
</office:document-meta>
</file>