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92fe4" officeooo:paragraph-rsid="00192fe4"/>
    </style:style>
    <style:style style:name="P2" style:family="paragraph" style:parent-style-name="Standard">
      <style:text-properties fo:font-size="11pt" officeooo:rsid="00192fe4" officeooo:paragraph-rsid="00192fe4" style:font-size-asian="11pt" style:font-size-complex="11pt"/>
    </style:style>
    <style:style style:name="P3" style:family="paragraph" style:parent-style-name="Standard">
      <style:text-properties fo:font-size="11pt" officeooo:rsid="001c1fd1" officeooo:paragraph-rsid="001c1fd1" style:font-size-asian="11pt" style:font-size-complex="11pt"/>
    </style:style>
    <style:style style:name="P4" style:family="paragraph" style:parent-style-name="Standard">
      <style:text-properties fo:font-size="11pt" officeooo:rsid="001c1fd1" officeooo:paragraph-rsid="001ccb99" style:font-size-asian="11pt" style:font-size-complex="11pt"/>
    </style:style>
    <style:style style:name="P5" style:family="paragraph" style:parent-style-name="Standard">
      <style:text-properties fo:color="#00cc00" fo:font-weight="bold" officeooo:rsid="001ccb99" officeooo:paragraph-rsid="001ccb99" style:font-weight-asian="bold" style:font-weight-complex="bold"/>
    </style:style>
    <style:style style:name="T1" style:family="text">
      <style:text-properties officeooo:rsid="001ccb99"/>
    </style:style>
    <style:style style:name="T2" style:family="text">
      <style:text-properties officeooo:rsid="001e8c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Zadania z dnia 03.06.20r., j.polski, klasa 6a (lekcja on-line)</text:p>
      <text:p text:style-name="P5"/>
      <text:p text:style-name="P1">Temat: Mitologiczni bohaterowie</text:p>
      <text:p text:style-name="P1"/>
      <text:p text:style-name="P2">Cel: <text:span text:style-name="T2">rozumiem wpływ mitologii na kulturę europejską</text:span></text:p>
      <text:p text:style-name="P2"/>
      <text:p text:style-name="P2">* Ważne:</text:p>
      <text:p text:style-name="P2">- charakteryzuję bohaterów mitów;</text:p>
      <text:p text:style-name="P2">- wyszukuję informacje na temat greckich bogów;</text:p>
      <text:p text:style-name="P2">- <text:s/>biorę udział w dyskusji na temat filmów, gier komputerowych oraz dzieł sztuki inspirowanych mitologią;</text:p>
      <text:p text:style-name="P2">- tworzę rózne historie na podstawie poznanych mitów</text:p>
      <text:p text:style-name="P2"/>
      <text:p text:style-name="P3">1. Przeczytaj infografikę, podręcznik str. <text:span text:style-name="T1">266, W świecie mitów</text:span></text:p>
      <text:p text:style-name="P4">2. <text:span text:style-name="T1">Wyjaśnienie przyczyn ponadczasowości postaci mitologicznych. (Po przeczytaniu, ćw. 1 str. 267) </text:span></text:p>
      <text:p text:style-name="P4"><text:span text:style-name="T1">3. Określenie, kim mogliby być dziś bohaterowie mitów.( ćw. 3 str. 267)</text:span></text:p>
      <text:p text:style-name="P4"><text:span text:style-name="T1">4. <text:s/>Zadanie pracy domowej dla chętnych (Praca twórcza, ćw. 4.)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4M56S</meta:editing-duration>
    <meta:editing-cycles>6</meta:editing-cycles>
    <meta:generator>LibreOffice/4.4.3.2$Windows_x86 LibreOffice_project/88805f81e9fe61362df02b9941de8e38a9b5fd16</meta:generator>
    <dc:date>2020-06-03T12:40:41.590000000</dc:date>
    <meta:document-statistic meta:table-count="0" meta:image-count="0" meta:object-count="0" meta:page-count="1" meta:paragraph-count="12" meta:word-count="98" meta:character-count="684" meta:non-whitespace-character-count="594"/>
    <meta:user-defined meta:name="Info 1"/>
    <meta:user-defined meta:name="Info 2"/>
    <meta:user-defined meta:name="Info 3"/>
    <meta:user-defined meta:name="Info 4"/>
  </office:meta>
</office:document-meta>
</file>