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fo:color="#000000" fo:font-size="11pt" fo:font-weight="bold" officeooo:paragraph-rsid="001f9440" fo:background-color="#ffffff" style:font-size-asian="11pt" style:font-weight-asian="bold" style:font-name-complex="Calibri" style:font-size-complex="11pt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font-size="11pt" officeooo:paragraph-rsid="001f9440" style:font-size-asian="11pt" style:font-size-complex="11pt"/>
    </style:style>
    <style:style style:name="P3" style:family="paragraph" style:parent-style-name="List_20_Paragraph" style:list-style-name="WWNum23">
      <style:text-properties fo:font-size="11pt" officeooo:paragraph-rsid="001f9440" style:font-size-asian="11pt" style:font-size-complex="11pt"/>
    </style:style>
    <style:style style:name="P4" style:family="paragraph" style:parent-style-name="List_20_Paragraph" style:list-style-name="WWNum23">
      <style:paragraph-properties fo:margin-left="0cm" fo:margin-right="0cm" fo:text-indent="0cm" style:auto-text-indent="false"/>
      <style:text-properties fo:font-size="11pt" officeooo:paragraph-rsid="001f9440" style:font-size-asian="11pt" style:font-size-complex="11pt"/>
    </style:style>
    <style:style style:name="P5" style:family="paragraph" style:parent-style-name="Standard">
      <style:text-properties fo:color="#000000" fo:font-size="11pt" fo:font-weight="bold" officeooo:paragraph-rsid="001f9440" fo:background-color="#ffffff" style:font-size-asian="11pt" style:font-weight-asian="bold" style:font-name-complex="Calibri" style:font-size-complex="11pt"/>
    </style:style>
    <style:style style:name="P6" style:family="paragraph" style:parent-style-name="Standard">
      <style:text-properties officeooo:paragraph-rsid="001f9440"/>
    </style:style>
    <style:style style:name="P7" style:family="paragraph" style:parent-style-name="Standard">
      <style:text-properties fo:font-size="11pt" officeooo:paragraph-rsid="001f9440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color="#00cc00" officeooo:rsid="001f9440" officeooo:paragraph-rsid="001f9440"/>
    </style:style>
    <style:style style:name="T1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2" style:family="text">
      <style:text-properties fo:color="#000000" fo:font-weight="bold" fo:background-color="#ffffff" loext:char-shading-value="0" style:font-weight-asian="bold" style:font-name-complex="Calibri"/>
    </style:style>
    <style:style style:name="T3" style:family="text">
      <style:text-properties fo:color="#000000" fo:font-weight="bold" officeooo:rsid="001f9440" fo:background-color="#ffffff" loext:char-shading-value="0" style:font-weight-asian="bold" style:font-name-complex="Calibri"/>
    </style:style>
    <style:style style:name="T4" style:family="text">
      <style:text-properties fo:color="#000000" fo:background-color="#ffffff" loext:char-shading-value="0" style:font-name-complex="Calibri"/>
    </style:style>
    <style:style style:name="T5" style:family="text">
      <style:text-properties fo:color="#000000" officeooo:rsid="001f9440" fo:background-color="#ffffff" loext:char-shading-value="0" style:font-name-complex="Calibri"/>
    </style:style>
    <style:style style:name="T6" style:family="text">
      <style:text-properties fo:font-size="12pt" fo:font-weight="bold" fo:background-color="#ffffff" loext:char-shading-value="0" style:font-size-asian="12pt" style:font-weight-asian="bold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Zadania z dnia 05.06.20r., j.polski, klasa 6a (lekcja on-line)</text:span></text:p>
      <text:p text:style-name="P6"><text:span text:style-name="T1"/></text:p>
      <text:p text:style-name="P7"><text:span text:style-name="T2">`Temat: Jak napisać opowiadanie twórcze na podstawie mitu lub przypowieści?</text:span></text:p>
      <text:p text:style-name="P7"><text:span text:style-name="T2"/></text:p>
      <text:p text:style-name="P7"><text:span text:style-name="T2">Cel lekcji: </text:span><text:span text:style-name="T3">doskonalę umiejętność redagowania opowiadania twórczego</text:span></text:p>
      <text:p text:style-name="P7"><text:span text:style-name="T2"/></text:p>
      <text:p text:style-name="P7"><text:span text:style-name="T2">*</text:span><text:span text:style-name="T3">Ważne:</text:span></text:p>
      <text:p text:style-name="P7"><text:span text:style-name="T2">- </text:span><text:span text:style-name="T4">wymyśla</text:span><text:span text:style-name="T5">m</text:span><text:span text:style-name="T4"> inne wersje podanych mitów,</text:span></text:p>
      <text:p text:style-name="P7"><text:span text:style-name="T4">- przypisuj</text:span><text:span text:style-name="T5">ę</text:span><text:span text:style-name="T4"> określenia bohaterom mitów.</text:span></text:p>
      <text:p text:style-name="P7"><text:span text:style-name="T2"/></text:p>
      <text:p text:style-name="P5"/>
      <text:list xml:id="list7242217128974644536" text:style-name="WWNum23">
        <text:list-header>
          <text:p text:style-name="P4"><text:span text:style-name="T5">1. </text:span><text:span text:style-name="T4">Odczytaj w podręczniku na str</text:span><text:span text:style-name="T2">. </text:span><text:span text:style-name="T4">269-270 „Jak napisać opowiadanie twórcze na podstawie mitu lub przypowieści?”</text:span></text:p>
          <text:p text:style-name="P4"><text:span text:style-name="T5">2. </text:span><text:span text:style-name="T4">Zapisz w zeszycie notatkę:</text:span></text:p>
        </text:list-header>
      </text:list>
      <text:p text:style-name="P2"><text:span text:style-name="T2">OPOWIADANIE TWÓRCZE NA PODSTAWIE MITU LUB PRZYPOWIEŚCI- </text:span><text:span text:style-name="T4">przedstawia <text:s/>przygody bohaterów znanych z mitologii lub Biblii, np. przeniesionych w czasy współczesne. </text:span><text:span text:style-name="T2">(informację zapamiętaj)</text:span></text:p>
      <text:list xml:id="list170550616020505" text:continue-numbering="true" text:style-name="WWNum23">
        <text:list-header>
          <text:p text:style-name="P4"><text:span text:style-name="T5">3.</text:span><text:span text:style-name="T4">Wykonaj w zeszycie zad. 1 ze str. 271 z podręcznika.</text:span></text:p>
          <text:p text:style-name="P4"><text:span text:style-name="T5">4. </text:span><text:span text:style-name="T4">Wykonaj <text:s/>w zeszycie ćwiczeń zadania:</text:span></text:p>
        </text:list-header>
        <text:list-item>
          <text:p text:style-name="P3"><text:span text:style-name="T4">Ćw. 3, str. 138,</text:span></text:p>
        </text:list-item>
        <text:list-item>
          <text:p text:style-name="P3"><text:span text:style-name="T4">Ćw. 6, str. 140</text:span></text:p>
          <text:p text:style-name="P4"><text:span text:style-name="T4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fo:font-weight="bold" style:font-name-asian="F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3</meta:editing-cycles>
    <meta:generator>LibreOffice/4.4.3.2$Windows_x86 LibreOffice_project/88805f81e9fe61362df02b9941de8e38a9b5fd16</meta:generator>
    <dc:date>2020-06-03T17:05:49.636000000</dc:date>
    <meta:document-statistic meta:table-count="0" meta:image-count="0" meta:object-count="0" meta:page-count="1" meta:paragraph-count="14" meta:word-count="112" meta:character-count="743" meta:non-whitespace-character-count="649"/>
    <meta:user-defined meta:name="Info 1"/>
    <meta:user-defined meta:name="Info 2"/>
    <meta:user-defined meta:name="Info 3"/>
    <meta:user-defined meta:name="Info 4"/>
  </office:meta>
</office:document-meta>
</file>