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72e42" officeooo:paragraph-rsid="00172e42"/>
    </style:style>
    <style:style style:name="P2" style:family="paragraph" style:parent-style-name="Standard">
      <style:text-properties fo:color="#00cc00" fo:font-weight="bold" officeooo:rsid="00172e42" officeooo:paragraph-rsid="00172e42" style:font-weight-asian="bold" style:font-weight-complex="bold"/>
    </style:style>
    <style:style style:name="P3" style:family="paragraph" style:parent-style-name="Standard">
      <style:text-properties officeooo:rsid="00172e42" officeooo:paragraph-rsid="00172e42"/>
    </style:style>
    <style:style style:name="P4" style:family="paragraph" style:parent-style-name="Standard">
      <style:text-properties officeooo:rsid="0017e5f9" officeooo:paragraph-rsid="0017e5f9"/>
    </style:style>
    <style:style style:name="P5" style:family="paragraph" style:parent-style-name="Standard">
      <style:text-properties fo:font-weight="bold" officeooo:rsid="0017e5f9" officeooo:paragraph-rsid="0017e5f9" style:font-weight-asian="bold" style:font-weight-complex="bold"/>
    </style:style>
    <style:style style:name="P6" style:family="paragraph" style:parent-style-name="Standard">
      <style:text-properties fo:font-weight="normal" officeooo:rsid="0017e5f9" officeooo:paragraph-rsid="0017e5f9" style:font-weight-asian="normal" style:font-weight-complex="normal"/>
    </style:style>
    <style:style style:name="P7" style:family="paragraph" style:parent-style-name="Standard">
      <style:text-properties fo:font-weight="normal" officeooo:rsid="0019c714" officeooo:paragraph-rsid="0019c714" style:font-weight-asian="normal" style:font-weight-complex="normal"/>
    </style:style>
    <style:style style:name="T1" style:family="text">
      <style:text-properties officeooo:rsid="0017e5f9"/>
    </style:style>
    <style:style style:name="T2" style:family="text">
      <style:text-properties officeooo:rsid="0019c7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ania z dnia 10.06.20r., j.polski, klasa 6a (lekcja on-line)</text:p>
      <text:p text:style-name="P1"/>
      <text:p text:style-name="P1">Temat: Co już wiemy o głoskach i sylabach?</text:p>
      <text:p text:style-name="P1"/>
      <text:p text:style-name="P1">Cel: powtórzenie wiadomości z fonetyki</text:p>
      <text:p text:style-name="P1">*<text:span text:style-name="T1">Ważne:</text:span></text:p>
      <text:p text:style-name="P1">-<text:span text:style-name="T1">znam pojęcia: głoska, litera, sylaba;</text:span></text:p>
      <text:p text:style-name="P1">-<text:span text:style-name="T1">wymieniam różne podziały głosek: spółgłoski twarde, miękkie; głoski ustne i nosowe; głoski dźwięczne i bezdźwięczne;</text:span></text:p>
      <text:p text:style-name="P1">-</text:p>
      <text:p text:style-name="P1"/>
      <text:p text:style-name="P4">1. Przeczytaj wiadomości <text:s/>podręcznik str. 305-311 (wiadomości w ramkach)</text:p>
      <text:p text:style-name="P4"/>
      <text:p text:style-name="P4">2. Przepisz do zeszytu pary głosek dźwięcznych i bezdźwięcznych</text:p>
      <text:p text:style-name="P5">b-p</text:p>
      <text:p text:style-name="P5">d-t</text:p>
      <text:p text:style-name="P5">g-k</text:p>
      <text:p text:style-name="P5">w-f</text:p>
      <text:p text:style-name="P5">z-s</text:p>
      <text:p text:style-name="P5">ż-sz</text:p>
      <text:p text:style-name="P5">ź-ś</text:p>
      <text:p text:style-name="P5">dz-c</text:p>
      <text:p text:style-name="P5">dż-cz</text:p>
      <text:p text:style-name="P5">dź-ć</text:p>
      <text:p text:style-name="P5"/>
      <text:p text:style-name="P6">3. Wykonaj ćwiczeni<text:span text:style-name="T2">e</text:span> w zeszycie:</text:p>
      <text:p text:style-name="P7">ćw. 8 str. 309</text:p>
      <text:p text:style-name="P7"/>
      <text:p text:style-name="P7">4. Zapisz w zeszycie notatkę o akcencie w j.polskim (na podstawie nowej wiadomości str.310 w podręczni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7S</meta:editing-duration>
    <meta:editing-cycles>4</meta:editing-cycles>
    <meta:generator>LibreOffice/4.4.3.2$Windows_x86 LibreOffice_project/88805f81e9fe61362df02b9941de8e38a9b5fd16</meta:generator>
    <dc:date>2020-06-09T21:00:18.380000000</dc:date>
    <meta:document-statistic meta:table-count="0" meta:image-count="0" meta:object-count="0" meta:page-count="1" meta:paragraph-count="22" meta:word-count="97" meta:character-count="626" meta:non-whitespace-character-count="550"/>
    <meta:user-defined meta:name="Info 1"/>
    <meta:user-defined meta:name="Info 2"/>
    <meta:user-defined meta:name="Info 3"/>
    <meta:user-defined meta:name="Info 4"/>
  </office:meta>
</office:document-meta>
</file>