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8aa8" officeooo:paragraph-rsid="00018aa8" style:font-weight-asian="bold" style:font-weight-complex="bold"/>
    </style:style>
    <style:style style:name="P2" style:family="paragraph" style:parent-style-name="Standard">
      <style:text-properties fo:font-size="11pt" fo:font-weight="normal" officeooo:rsid="00018aa8" officeooo:paragraph-rsid="00018aa8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18aa8" officeooo:paragraph-rsid="00020db0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rsid="00020db0" officeooo:paragraph-rsid="00020db0" style:font-size-asian="9.60000038146973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02482b" officeooo:paragraph-rsid="0002482b" style:font-size-asian="9.60000038146973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0414fd" officeooo:paragraph-rsid="000414fd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bold" officeooo:rsid="00018aa8" officeooo:paragraph-rsid="00020db0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018aa8" officeooo:paragraph-rsid="00018aa8" style:font-size-asian="9.60000038146973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020db0" officeooo:paragraph-rsid="00020db0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fo:color="#00cc00" fo:font-weight="normal" officeooo:rsid="00018aa8" officeooo:paragraph-rsid="00018aa8" style:font-weight-asian="normal" style:font-weight-complex="normal"/>
    </style:style>
    <style:style style:name="P11" style:family="paragraph" style:parent-style-name="Standard">
      <style:text-properties fo:font-size="11pt" fo:font-weight="normal" officeooo:rsid="000414fd" officeooo:paragraph-rsid="000414fd" style:font-size-asian="9.60000038146973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officeooo:rsid="000532db" officeooo:paragraph-rsid="000532db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14fd" style:font-weight-asian="bold" style:font-weight-complex="bold"/>
    </style:style>
    <style:style style:name="T3" style:family="text">
      <style:text-properties officeooo:rsid="0003b894"/>
    </style:style>
    <style:style style:name="T4" style:family="text">
      <style:text-properties officeooo:rsid="000414fd"/>
    </style:style>
    <style:style style:name="T5" style:family="text">
      <style:text-properties officeooo:rsid="0004e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dania z dnia 22.05.20r., j.polski, klasa 6a, <text:span text:style-name="T5">lekcja on-line</text:span></text:p>
      <text:p text:style-name="P1"/>
      <text:p text:style-name="P3">Temat: <text:span text:style-name="T2">Korzystanie z talentu</text:span></text:p>
      <text:p text:style-name="P7"/>
      <text:p text:style-name="P9">Cel: czytam ze zrozumieniem tekst przypowieści</text:p>
      <text:p text:style-name="P9"/>
      <text:p text:style-name="P4">*Ważne:</text:p>
      <text:p text:style-name="P4">- omawiam sytuacj<text:span text:style-name="T4">ę</text:span> opisan<text:span text:style-name="T4">ą</text:span> w przypowieściach;</text:p>
      <text:p text:style-name="P4">- <text:s/>podaję metaforyczne znaczenie biblijnych <text:s/>talentów;</text:p>
      <text:p text:style-name="P4">- <text:s/>wyjaśniam przesłanie przypowieści;</text:p>
      <text:p text:style-name="P4"/>
      <text:p text:style-name="P5">1. Głośne odczytanie przypowieści, <text:span text:style-name="T4">podręcznik str. 254</text:span></text:p>
      <text:p text:style-name="P6">2. Omówienie treści: ćwiczenie 1 i 2 str. 254</text:p>
      <text:p text:style-name="P6">3. Uzupełnienie tabeli: ćw. 4 str. 255</text:p>
      <text:p text:style-name="P6">6. Uzupełnienie tekstu z lukami (notatka w zeszycie)</text:p>
      <text:p text:style-name="P4"/>
      <text:p text:style-name="P4"/>
      <text:p text:style-name="P4">Słowo „talent” ma w przypowieści dwa... </text:p>
      <text:p text:style-name="P4">W <text:span text:style-name="T3">z</text:span>naczeniu dosłownym oznacza... </text:p>
      <text:p text:style-name="P4">Biblijne talenty odnoszą się właściwie do naszych... </text:p>
      <text:p text:style-name="P4">Należy je skutecznie wykorzystywać, czyli rozwijać, a nie... </text:p>
      <text:p text:style-name="P4">Bezczynność, lenistwo i marnotrawstwo naszych zdolności jest... </text:p>
      <text:p text:style-name="P4"/>
      <text:p text:style-name="P6">7. Wyjaśnienie frazeologizmu:<text:span text:style-name="T1"> płacz i zgrzytanie zębami</text:span></text:p>
      <text:p text:style-name="P12"><text:span text:style-name="T1">Podsumowanie: jak rozwijamy własne talenty?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4S</meta:editing-duration>
    <meta:editing-cycles>9</meta:editing-cycles>
    <meta:generator>LibreOffice/4.4.3.2$Windows_x86 LibreOffice_project/88805f81e9fe61362df02b9941de8e38a9b5fd16</meta:generator>
    <dc:date>2020-05-21T20:48:27.042000000</dc:date>
    <meta:document-statistic meta:table-count="0" meta:image-count="0" meta:object-count="0" meta:page-count="1" meta:paragraph-count="18" meta:word-count="111" meta:character-count="816" meta:non-whitespace-character-count="715"/>
    <meta:user-defined meta:name="Info 1"/>
    <meta:user-defined meta:name="Info 2"/>
    <meta:user-defined meta:name="Info 3"/>
    <meta:user-defined meta:name="Info 4"/>
  </office:meta>
</office:document-meta>
</file>