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officeooo:paragraph-rsid="0009bbbc" style:font-size-asian="12pt" style:font-weight-asian="bold" style:font-size-complex="12pt"/>
    </style:style>
    <style:style style:name="P2" style:family="paragraph" style:parent-style-name="Standard">
      <style:text-properties fo:font-size="12pt" officeooo:paragraph-rsid="0009bbbc" style:font-size-asian="12pt" style:font-size-complex="12pt"/>
    </style:style>
    <style:style style:name="P3" style:family="paragraph" style:parent-style-name="Standard">
      <style:text-properties officeooo:paragraph-rsid="0009bbbc"/>
    </style:style>
    <style:style style:name="P4" style:family="paragraph" style:parent-style-name="Standard">
      <style:text-properties officeooo:rsid="0009bbbc" officeooo:paragraph-rsid="0009bbbc"/>
    </style:style>
    <style:style style:name="P5" style:family="paragraph" style:parent-style-name="Standard">
      <style:text-properties fo:color="#00cc00" fo:font-size="12pt" fo:font-weight="bold" officeooo:rsid="0009bbbc" officeooo:paragraph-rsid="0009bbbc" style:font-size-asian="12pt" style:font-weight-asian="bold" style:font-size-complex="12pt"/>
    </style:style>
    <style:style style:name="P6" style:family="paragraph" style:parent-style-name="Standard">
      <style:text-properties officeooo:paragraph-rsid="0009bbbc" style:font-name-complex="Calibri"/>
    </style:style>
    <style:style style:name="P7" style:family="paragraph" style:parent-style-name="Standard">
      <style:text-properties officeooo:paragraph-rsid="0009bbbc" fo:background-color="#ffffff" style:font-name-complex="Calibri"/>
    </style:style>
    <style:style style:name="P8" style:family="paragraph" style:parent-style-name="Standard">
      <style:text-properties officeooo:paragraph-rsid="0009bbbc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09bbbc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0d4637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9bbbc" style:font-size-asian="12pt" style:font-size-complex="12pt"/>
    </style:style>
    <style:style style:name="T7" style:family="text">
      <style:text-properties style:font-name-complex="Calibri"/>
    </style:style>
    <style:style style:name="T8" style:family="text">
      <style:text-properties officeooo:rsid="000b5584" style:font-name-complex="Calibri"/>
    </style:style>
    <style:style style:name="T9" style:family="text">
      <style:text-properties officeooo:rsid="000d4637" style:font-name-complex="Calibri"/>
    </style:style>
    <style:style style:name="T10" style:family="text">
      <style:text-properties fo:background-color="#ffffff" loext:char-shading-value="0" style:font-name-complex="Calibri"/>
    </style:style>
    <style:style style:name="T11" style:family="text">
      <style:text-properties officeooo:rsid="000b5584" fo:background-color="#ffffff" loext:char-shading-value="0" style:font-name-complex="Calibri"/>
    </style:style>
    <style:style style:name="T12" style:family="text">
      <style:text-properties fo:font-weight="bold" fo:background-color="#ffffff" loext:char-shading-value="0" style:font-weight-asian="bold" style:font-name-complex="Calibri" style:font-weight-complex="bold"/>
    </style:style>
    <style:style style:name="T13" style:family="text">
      <style:text-properties fo:font-weight="bold" officeooo:rsid="000b5584" fo:background-color="#ffffff" loext:char-shading-value="0" style:font-weight-asian="bold" style:font-name-complex="Calibri" style:font-weight-complex="bold"/>
    </style:style>
    <style:style style:name="T14" style:family="text">
      <style:text-properties fo:font-weight="bold" officeooo:rsid="000d4637" fo:background-color="#ffffff" loext:char-shading-value="0" style:font-weight-asian="bold" style:font-name-complex="Calibri" style:font-weight-complex="bold"/>
    </style:style>
    <style:style style:name="T15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Calibri" style:font-weight-complex="bold"/>
    </style:style>
    <style:style style:name="T16" style:family="text">
      <style:text-properties officeooo:rsid="000d46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dania z dnia 24.06.20r. I 25.06.20r., j.polski, klasa 6a</text:p>
      <text:p text:style-name="P1"/>
      <text:p text:style-name="P1"/>
      <text:p text:style-name="P3"><text:span text:style-name="T1">Temat: <text:s/>Magiczna siła przyjaźni i natury w filmie Agnieszki Holland: „Tajemniczy ogród” </text:span><text:span text:style-name="T4">(frgm.)</text:span><text:span text:style-name="T1"> </text:span></text:p>
      <text:p text:style-name="P1"/>
      <text:p text:style-name="P3"><text:span text:style-name="T1">Cel lekcji: </text:span><text:span text:style-name="T2">kształcenie wrażliwego odbiorcy kultury</text:span></text:p>
      <text:p text:style-name="P3"><text:span text:style-name="T1">*</text:span><text:span text:style-name="T2">Ważne:</text:span></text:p>
      <text:p text:style-name="P3"><text:span text:style-name="T1">- </text:span><text:span text:style-name="T5">kształtuj</text:span><text:span text:style-name="T6">ę</text:span><text:span text:style-name="T5"> umiejętność odbioru dzieła filmowego,</text:span></text:p>
      <text:p text:style-name="P3"><text:span text:style-name="T5">- dostrzega</text:span><text:span text:style-name="T6">m</text:span><text:span text:style-name="T5"> swoistość artystyczną dzieła,</text:span></text:p>
      <text:p text:style-name="P3"><text:span text:style-name="T5">- odróżnia</text:span><text:span text:style-name="T6">m</text:span><text:span text:style-name="T5"> fikcję artystyczną od rzeczywistości,</text:span></text:p>
      <text:p text:style-name="P3"><text:span text:style-name="T5">- charakteryzuj</text:span><text:span text:style-name="T6">ę</text:span><text:span text:style-name="T5"> i ocenia</text:span><text:span text:style-name="T6">m</text:span><text:span text:style-name="T5"> bohaterów.</text:span></text:p>
      <text:p text:style-name="P2"/>
      <text:p text:style-name="P4"><text:span text:style-name="T5">Zbliża się koniec roku, dodatkowa lektura, jaką mieliśmy omawiać, to: "Tajemniczy ogród". </text:span><text:span text:style-name="T3">W wakacje przeczytajcie książkę: F.H. Burnett: "Tajemniczy ogród" (rozpoczniemy nowy rok szkolny <text:s/>krótkim omówieniem lektury)</text:span></text:p>
      <text:p text:style-name="P2"/>
      <text:p text:style-name="P3"><text:span text:style-name="T7"><text:s text:c="3"/>Dzisiaj proponuję, abyście obejrzeli </text:span><text:span text:style-name="T9">frgm.</text:span><text:span text:style-name="T7"> film</text:span><text:span text:style-name="T9">u</text:span><text:span text:style-name="T7">: „ Tajemniczy ogród”, </text:span><text:span text:style-name="T8">który </text:span><text:span text:style-name="T7"><text:s/>przybliż</text:span><text:span text:style-name="T8">y Wam</text:span><text:span text:style-name="T7"> temat przyjaźni i znaczenia <text:s/>natury w życiu człowieka.</text:span></text:p>
      <text:p text:style-name="P6"/>
      <text:p text:style-name="P3"><text:span text:style-name="Strong"><text:span text:style-name="T10"><text:s/></text:span></text:span><text:span text:style-name="Strong"><text:span text:style-name="T11">Zapamiętajcie! </text:span></text:span><text:span text:style-name="Strong"><text:span text:style-name="T13">T</text:span></text:span><text:span text:style-name="T12">ekst i film to dwa </text:span><text:span text:style-name="T15">rożne</text:span><text:span text:style-name="T12"> teksty kultury.</text:span></text:p>
      <text:p text:style-name="P7"/>
      <text:p text:style-name="P3"><text:a xlink:type="simple" xlink:href="https://www.cda.pl/video/2815696fd" text:style-name="Internet_20_link" text:visited-style-name="Visited_20_Internet_20_Link">https://www.cda.pl/video/2815696fd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3S</meta:editing-duration>
    <meta:editing-cycles>5</meta:editing-cycles>
    <meta:generator>LibreOffice/4.4.3.2$Windows_x86 LibreOffice_project/88805f81e9fe61362df02b9941de8e38a9b5fd16</meta:generator>
    <dc:date>2020-06-23T20:54:42.061000000</dc:date>
    <meta:document-statistic meta:table-count="0" meta:image-count="0" meta:object-count="0" meta:page-count="1" meta:paragraph-count="12" meta:word-count="108" meta:character-count="845" meta:non-whitespace-character-count="740"/>
    <meta:user-defined meta:name="Info 1"/>
    <meta:user-defined meta:name="Info 2"/>
    <meta:user-defined meta:name="Info 3"/>
    <meta:user-defined meta:name="Info 4"/>
  </office:meta>
</office:document-meta>
</file>