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0daf67" officeooo:paragraph-rsid="000daf67" style:font-weight-asian="bold" style:font-weight-complex="bold"/>
    </style:style>
    <style:style style:name="P2" style:family="paragraph" style:parent-style-name="Standard">
      <style:text-properties fo:color="#00cc00" fo:font-weight="bold" officeooo:rsid="000daf67" officeooo:paragraph-rsid="000e9e51" style:font-weight-asian="bold" style:font-weight-complex="bold"/>
    </style:style>
    <style:style style:name="P3" style:family="paragraph" style:parent-style-name="Standard">
      <style:text-properties fo:color="#000000" fo:font-weight="normal" officeooo:rsid="000daf67" officeooo:paragraph-rsid="000e9e51" style:font-weight-asian="normal" style:font-weight-complex="normal"/>
    </style:style>
    <style:style style:name="P4" style:family="paragraph" style:parent-style-name="Standard">
      <style:text-properties fo:color="#000000" fo:font-weight="normal" officeooo:rsid="000e9e51" officeooo:paragraph-rsid="000e9e51" style:font-weight-asian="normal" style:font-weight-complex="normal"/>
    </style:style>
    <style:style style:name="P5" style:family="paragraph" style:parent-style-name="Standard">
      <style:text-properties fo:color="#000000" fo:font-weight="bold" officeooo:rsid="000daf67" officeooo:paragraph-rsid="000e9e51" style:font-weight-asian="bold" style:font-weight-complex="bold"/>
    </style:style>
    <style:style style:name="P6" style:family="paragraph" style:parent-style-name="Standard">
      <style:text-properties fo:color="#000000" fo:font-size="11pt" fo:font-weight="bold" officeooo:rsid="000e9e51" officeooo:paragraph-rsid="000e9e51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000000" fo:font-size="11pt" officeooo:paragraph-rsid="000e9e51" style:font-size-asian="11pt" style:font-size-complex="11pt"/>
    </style:style>
    <style:style style:name="P8" style:family="paragraph" style:parent-style-name="Standard">
      <style:text-properties fo:color="#000000" fo:font-size="11pt" fo:font-weight="normal" officeooo:rsid="000daf67" officeooo:paragraph-rsid="000e9e51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fo:font-size="11pt" fo:font-weight="normal" officeooo:rsid="000daf67" officeooo:paragraph-rsid="000daf67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fo:font-size="11pt" fo:font-weight="normal" officeooo:rsid="000e9e51" officeooo:paragraph-rsid="000e9e51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fo:font-size="11pt" fo:font-weight="bold" officeooo:rsid="000e9e51" officeooo:paragraph-rsid="000e9e51" style:font-size-asian="11pt" style:font-weight-asian="bold" style:font-size-complex="11pt" style:font-weight-complex="bold"/>
    </style:style>
    <style:style style:name="P12" style:family="paragraph" style:parent-style-name="Standard">
      <style:text-properties fo:color="#000000" fo:font-size="11pt" fo:font-weight="normal" officeooo:rsid="000e9e51" officeooo:paragraph-rsid="0011c95b" style:font-size-asian="11pt" style:font-weight-asian="normal" style:font-size-complex="11pt" style:font-weight-complex="normal"/>
    </style:style>
    <style:style style:name="T1" style:family="text">
      <style:text-properties style:font-name="Times New Roman" style:font-name-asian="Times New Roman" style:font-name-complex="Times New Roman" style:language-complex="zxx" style:country-complex="none"/>
    </style:style>
    <style:style style:name="T2" style:family="text"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T3" style:family="text">
      <style:text-properties style:font-name="Times New Roman" style:font-name-complex="Times New Roman" style:language-complex="zxx" style:country-complex="none"/>
    </style:style>
    <style:style style:name="T4" style:family="text">
      <style:text-properties style:font-name="Times New Roman" style:font-name-complex="Times New Roman" style:language-complex="zxx" style:country-complex="none" style:font-weight-complex="bold"/>
    </style:style>
    <style:style style:name="T5" style:family="text">
      <style:text-properties style:font-name="Times New Roman" officeooo:rsid="000e9e51" style:font-name-complex="Times New Roman" style:language-complex="zxx" style:country-complex="none" style:font-weight-complex="bold"/>
    </style:style>
    <style:style style:name="T6" style:family="text">
      <style:text-properties style:font-name="Times New Roman" officeooo:rsid="000e9e51" style:font-name-complex="Times New Roman" style:language-complex="zxx" style:country-complex="none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T8" style:family="text">
      <style:text-properties style:font-name="Times New Roman" fo:font-size="11pt" style:font-size-asian="11pt" style:font-name-complex="Times New Roman" style:font-size-complex="11pt" style:language-complex="zxx" style:country-complex="none"/>
    </style:style>
    <style:style style:name="T9" style:family="text">
      <style:text-properties style:font-name="Times New Roman" fo:font-size="11pt" officeooo:rsid="000e9e51" style:font-size-asian="11pt" style:font-name-complex="Times New Roman" style:font-size-complex="11pt" style:language-complex="zxx" style:country-complex="none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ize-complex="11pt" style:language-complex="zxx" style:country-complex="none"/>
    </style:style>
    <style:style style:name="T11" style:family="text">
      <style:text-properties officeooo:rsid="000e9e51"/>
    </style:style>
    <style:style style:name="T12" style:family="text">
      <style:text-properties fo:color="#00cc00" style:font-name="Times New Roman" fo:font-size="10pt" style:font-name-asian="Times New Roman" style:font-size-asian="10pt" style:font-name-complex="Times New Roman" style:font-size-complex="10pt"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a60" style:font-weight-asian="bold" style:font-weight-complex="bold"/>
    </style:style>
    <style:style style:name="T15" style:family="text">
      <style:text-properties fo:font-weight="bold" officeooo:rsid="0011c95b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11c9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4.05.20r., j.polski, klasa 6a</text:p>
      <text:p text:style-name="P1"/>
      <text:p text:style-name="P2">Temat: <text:span text:style-name="T11">Pisownia wyrazów z <text:s/>ą, ę, om, on, em, en</text:span></text:p>
      <text:p text:style-name="P3"/>
      <text:p text:style-name="P4">Cel: dbam o poprawną pisownię</text:p>
      <text:p text:style-name="P4"/>
      <text:p text:style-name="P4">* Ważne:</text:p>
      <text:p text:style-name="P5"><text:span text:style-name="T12">-</text:span><text:span text:style-name="T7"> </text:span><text:span text:style-name="T8">wymienia</text:span><text:span text:style-name="T9">m</text:span><text:span text:style-name="T8"> zasady pisowni </text:span><text:span text:style-name="T10">ą, ę oraz om, on, em, en;</text:span></text:p>
      <text:p text:style-name="P7"><text:span text:style-name="T2">- <text:s/></text:span><text:span text:style-name="T4">uzupełnia</text:span><text:span text:style-name="T5">m</text:span><text:span text:style-name="T4"> wypowiedź podanymi czasownikami w odpowiednich formach;</text:span></text:p>
      <text:p text:style-name="P7"><text:span text:style-name="T2">- <text:s/></text:span><text:span text:style-name="T4">wyjaśnia przyczyny zapisu podanych wyrazów;</text:span></text:p>
      <text:p text:style-name="P8"><text:span text:style-name="T1">- <text:s/></text:span><text:span text:style-name="T3">tworz</text:span><text:span text:style-name="T6">ę</text:span><text:span text:style-name="T3"> tekst z użyciem poprawnych form</text:span></text:p>
      <text:p text:style-name="P9"/>
      <text:p text:style-name="P6">1. Przeczytaj przypomnienie <text:span text:style-name="T17">w podręczniku</text:span> ( tekst w ramce) str. 204, <text:s/>nową wiadomość str. 205 i 206</text:p>
      <text:p text:style-name="P12"><text:s text:c="3"/></text:p>
      <text:p text:style-name="P12">Przypomniałeś sobie zasady ortograficzne dotyczące pisowni wyrazów z <text:span text:style-name="T13">ą, ę, om, on, em, en</text:span></text:p>
      <text:p text:style-name="P6"/>
      <text:p text:style-name="P10"><text:span text:style-name="T13">2. Wykonaj </text:span><text:span text:style-name="T16">w zeszycie</text:span><text:span text:style-name="T13"> ćwiczenia praktyczne </text:span><text:span text:style-name="T15">(z podręcznika)</text:span><text:span text:style-name="T13">: </text:span></text:p>
      <text:p text:style-name="P6">ćw. 4 str 205</text:p>
      <text:p text:style-name="P6">ćw. 6 str.206</text:p>
      <text:p text:style-name="P6">ćw. 8 str. 206</text:p>
      <text:p text:style-name="P10"><text:span text:style-name="T13">ćw. 10 str. <text:s/></text:span><text:span text:style-name="T14">207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5</meta:editing-cycles>
    <meta:generator>LibreOffice/4.4.3.2$Windows_x86 LibreOffice_project/88805f81e9fe61362df02b9941de8e38a9b5fd16</meta:generator>
    <dc:date>2020-05-13T21:36:23.136000000</dc:date>
    <meta:document-statistic meta:table-count="0" meta:image-count="0" meta:object-count="0" meta:page-count="1" meta:paragraph-count="16" meta:word-count="110" meta:character-count="644" meta:non-whitespace-character-count="539"/>
    <meta:user-defined meta:name="Info 1"/>
    <meta:user-defined meta:name="Info 2"/>
    <meta:user-defined meta:name="Info 3"/>
    <meta:user-defined meta:name="Info 4"/>
  </office:meta>
</office:document-meta>
</file>