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390cd" officeooo:paragraph-rsid="000390cd"/>
    </style:style>
    <style:style style:name="P2" style:family="paragraph" style:parent-style-name="Standard">
      <style:text-properties fo:color="#00cc00" fo:font-weight="bold" officeooo:rsid="000390cd" officeooo:paragraph-rsid="000390cd" style:font-weight-asian="bold" style:font-weight-complex="bold"/>
    </style:style>
    <style:style style:name="P3" style:family="paragraph" style:parent-style-name="Standard">
      <style:text-properties fo:font-size="11pt" officeooo:rsid="000390cd" officeooo:paragraph-rsid="000390cd" style:font-size-asian="11pt" style:font-size-complex="11pt"/>
    </style:style>
    <style:style style:name="P4" style:family="paragraph" style:parent-style-name="Standard">
      <style:text-properties fo:font-size="11pt" officeooo:rsid="000390cd" officeooo:paragraph-rsid="00052546" style:font-size-asian="11pt" style:font-size-complex="11pt"/>
    </style:style>
    <style:style style:name="P5" style:family="paragraph" style:parent-style-name="Standard">
      <style:text-properties fo:font-size="11pt" officeooo:rsid="000390cd" officeooo:paragraph-rsid="0005319f" style:font-size-asian="11pt" style:font-size-complex="11pt"/>
    </style:style>
    <style:style style:name="P6" style:family="paragraph" style:parent-style-name="Standard">
      <style:text-properties fo:font-size="11pt" officeooo:rsid="00052546" officeooo:paragraph-rsid="00052546" style:font-size-asian="11pt" style:font-size-complex="11pt"/>
    </style:style>
    <style:style style:name="P7" style:family="paragraph" style:parent-style-name="Standard">
      <style:text-properties fo:font-size="11pt" officeooo:rsid="0005319f" officeooo:paragraph-rsid="0005319f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officeooo:rsid="0005319f" officeooo:paragraph-rsid="0005319f" style:font-size-asian="11pt" style:font-size-complex="11pt"/>
    </style:style>
    <style:style style:name="P9" style:family="paragraph" style:parent-style-name="Standard">
      <style:text-properties fo:font-size="11pt" officeooo:rsid="00079472" officeooo:paragraph-rsid="00079472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font-size="11pt" officeooo:rsid="00079472" officeooo:paragraph-rsid="00079472" style:font-size-asian="11pt" style:font-size-complex="11pt"/>
    </style:style>
    <style:style style:name="P11" style:family="paragraph" style:parent-style-name="Standard">
      <style:text-properties style:font-name="Times New Roman" fo:font-size="12pt" fo:font-weight="bold" officeooo:rsid="00052546" officeooo:paragraph-rsid="00052546" style:font-name-asian="Calibri" style:font-size-asian="12pt" style:font-weight-asian="bold" style:font-name-complex="Times New Roman1" style:font-size-complex="12pt"/>
    </style:style>
    <style:style style:name="P12" style:family="paragraph" style:parent-style-name="Standard">
      <style:text-properties style:font-name="Times New Roman" fo:font-size="11pt" officeooo:paragraph-rsid="00052546" style:font-name-asian="Calibri" style:font-size-asian="11pt" style:font-name-complex="Times New Roman1" style:font-size-complex="11pt"/>
    </style:style>
    <style:style style:name="P13" style:family="paragraph" style:parent-style-name="Standard">
      <style:paragraph-properties fo:margin-top="0cm" fo:margin-bottom="0cm" loext:contextual-spacing="false" fo:line-height="115%"/>
      <style:text-properties style:font-name="Times New Roman" fo:font-size="11pt" officeooo:paragraph-rsid="00079472" style:font-name-asian="Calibri" style:font-size-asian="11pt" style:font-name-complex="Times New Roman1" style:font-size-complex="11pt"/>
    </style:style>
    <style:style style:name="P14" style:family="paragraph" style:parent-style-name="Standard">
      <style:paragraph-properties fo:margin-top="0cm" fo:margin-bottom="0cm" loext:contextual-spacing="false" fo:line-height="115%"/>
      <style:text-properties style:font-name="Times New Roman" fo:font-size="11pt" officeooo:rsid="00079472" officeooo:paragraph-rsid="00079472" style:font-name-asian="Calibri" style:font-size-asian="11pt" style:font-name-complex="Times New Roman1" style:font-size-complex="11pt"/>
    </style:style>
    <style:style style:name="P15" style:family="paragraph" style:parent-style-name="Standard">
      <style:paragraph-properties fo:margin-top="0cm" fo:margin-bottom="0cm" loext:contextual-spacing="false" fo:line-height="115%"/>
      <style:text-properties fo:font-size="11pt" officeooo:paragraph-rsid="00079472" style:font-size-asian="11pt" style:font-size-complex="11pt"/>
    </style:style>
    <style:style style:name="P16" style:family="paragraph" style:parent-style-name="Standard">
      <style:text-properties fo:font-size="11pt" officeooo:rsid="00052546" officeooo:paragraph-rsid="0005319f" style:font-size-asian="11pt" style:font-size-complex="11pt"/>
    </style:style>
    <style:style style:name="P17" style:family="paragraph" style:parent-style-name="Standard">
      <style:text-properties fo:font-size="11pt" officeooo:paragraph-rsid="0005319f" style:font-size-asian="11pt" style:font-size-complex="11pt"/>
    </style:style>
    <style:style style:name="P18" style:family="paragraph" style:parent-style-name="Standard">
      <style:text-properties style:font-name="Times New Roman" fo:font-size="11pt" officeooo:rsid="0005319f" officeooo:paragraph-rsid="00052546" style:font-name-asian="Calibri" style:font-size-asian="11pt" style:font-name-complex="Times New Roman1" style:font-size-complex="11pt"/>
    </style:style>
    <style:style style:name="P19" style:family="paragraph" style:parent-style-name="Standard">
      <style:paragraph-properties fo:margin-top="0cm" fo:margin-bottom="0cm" loext:contextual-spacing="false" fo:line-height="115%"/>
      <style:text-properties style:font-name="Times New Roman" fo:font-size="11pt" officeooo:paragraph-rsid="00079472" style:font-name-asian="Calibri" style:font-size-asian="11pt" style:font-name-complex="Times New Roman1" style:font-size-complex="11pt"/>
    </style:style>
    <style:style style:name="T1" style:family="text">
      <style:text-properties officeooo:rsid="00052546"/>
    </style:style>
    <style:style style:name="T2" style:family="text">
      <style:text-properties style:font-name="Times New Roman" style:font-name-asian="Calibri" style:font-name-complex="Times New Roman1"/>
    </style:style>
    <style:style style:name="T3" style:family="text">
      <style:text-properties style:font-name="Times New Roman" officeooo:rsid="0007145b" style:font-name-asian="Calibri" style:font-name-complex="Times New Roman1"/>
    </style:style>
    <style:style style:name="T4" style:family="text">
      <style:text-properties style:font-name="Times New Roman" officeooo:rsid="0005319f" style:font-name-asian="Calibri" style:font-name-complex="Times New Roman1"/>
    </style:style>
    <style:style style:name="T5" style:family="text">
      <style:text-properties style:font-name="Times New Roman" officeooo:rsid="000a688d" style:font-name-asian="Calibri" style:font-name-complex="Times New Roman1"/>
    </style:style>
    <style:style style:name="T6" style:family="text">
      <style:text-properties style:font-name="Times New Roman" fo:font-weight="bold" officeooo:rsid="00052546" style:font-name-asian="Calibri" style:font-weight-asian="bold" style:font-name-complex="Times New Roman1"/>
    </style:style>
    <style:style style:name="T7" style:family="text">
      <style:text-properties officeooo:rsid="0005319f"/>
    </style:style>
    <style:style style:name="T8" style:family="text">
      <style:text-properties officeooo:rsid="0007145b"/>
    </style:style>
    <style:style style:name="T9" style:family="text">
      <style:text-properties officeooo:rsid="00079472"/>
    </style:style>
    <style:style style:name="T10" style:family="text">
      <style:text-properties officeooo:rsid="0008db05"/>
    </style:style>
    <style:style style:name="T11" style:family="text">
      <style:text-properties officeooo:rsid="000a68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dania z dnia 08.05.20r., j.polski, klasa 6a (lekcja on-line)</text:p>
      <text:p text:style-name="P2"/>
      <text:p text:style-name="P1"/>
      <text:p text:style-name="P3">Temat: Czy łatwo wzbudzić w ludziach zachwyt?</text:p>
      <text:p text:style-name="P3"/>
      <text:p text:style-name="P3">Cel: czytamy frgm. "Pana Tadeusza" A. Mickiewicza</text:p>
      <text:p text:style-name="P3">*Ważne:</text:p>
      <text:p text:style-name="P3">- wyodrębniam obrazy poetyckie w poezji;</text:p>
      <text:p text:style-name="P3">- <text:s/>rozpoznaję w tekście środki stylistyczne: epitet, porównanie, przenośnię, wyrazy dźwiękonaśladowcze;</text:p>
      <text:p text:style-name="P3">- opowiadam o wydarzeniach przedstawionych <text:s/>we fragmencie;</text:p>
      <text:p text:style-name="P3">- charakteryzuję bohatera przeczytanego tekstu;</text:p>
      <text:p text:style-name="P4"/>
      <text:p text:style-name="P7">1. Ogólne wprowadzenie. Informacja o "Panu Tadeuszu" A. Mickiewicza</text:p>
      <text:p text:style-name="P7">2. Odczytanie frgm. " Gra Wojskiego na rogu" <text:span text:style-name="T10">(podrecznik str. 201-202)</text:span></text:p>
      <text:p text:style-name="P7">3. <text:s/>Analiza frgm. epopei</text:p>
      <text:p text:style-name="P16">• Jak wyglądał Wojski, kiedy grał na rogu? </text:p>
      <text:p text:style-name="P16">• W jakim wieku był nasz bohater? </text:p>
      <text:p text:style-name="P16">• <text:s/>Dlaczego po zakończonej grze Wojski „ (...) stał jakby natchniony (...)”? </text:p>
      <text:p text:style-name="P5"><text:span text:style-name="T1">• <text:s/>W jaki sposób słuchacze zareagowali na występ? </text:span><text:span text:style-name="T6"><text:s/></text:span></text:p>
      <text:p text:style-name="P11"/>
      <text:p text:style-name="P18">4. Plan koncertu Wojskiego.</text:p>
      <text:p text:style-name="P12"/>
      <text:p text:style-name="P13"><text:span text:style-name="T7">1</text:span> Opis <text:span text:style-name="T9">rogu Wojskiego</text:span></text:p>
      <text:p text:style-name="P13"><text:span text:style-name="T7">2</text:span> Pierwsze dźwięki muzyki</text:p>
      <text:p text:style-name="P14">3. Zdziwienie strzelców</text:p>
      <text:p text:style-name="P14"><text:span text:style-name="T8">4</text:span> Historia łowów opowiedziana dźwiękami rogu.</text:p>
      <text:p text:style-name="P15"><text:span text:style-name="T3">5. </text:span><text:span text:style-name="T5">Echo imuzyka</text:span></text:p>
      <text:p text:style-name="P15"><text:span text:style-name="T3">6. </text:span><text:span text:style-name="T2"><text:s/></text:span><text:span text:style-name="T5">Odgłosy zwierząt</text:span></text:p>
      <text:p text:style-name="P15"><text:span text:style-name="T4">7</text:span><text:span text:style-name="T2"> Oklaski słuchaczy.</text:span></text:p>
      <text:p text:style-name="P13"/>
      <text:p text:style-name="P17"><text:span text:style-name="T11">5. Na tej stronie możecie posłuchać melodii do filmu "Pan Tadeusz": </text:span><text:a xlink:type="simple" xlink:href="http://www.ninateka.pl/" text:style-name="Internet_20_link" text:visited-style-name="Visited_20_Internet_20_Link"><text:span text:style-name="T11">www.ninateka.pl</text:span></text:a></text:p>
      <text:p text:style-name="P7"><text:s/></text:p>
      <text:p text:style-name="P9"><text:span text:style-name="T11">6. </text:span>.Muzyka słowami malowana. Wypisz przykłady następujących środków stylistycznych:</text:p>
      <text:p text:style-name="P10"><text:s/>epitety</text:p>
      <text:p text:style-name="P10"><text:s/>porównania</text:p>
      <text:p text:style-name="P10"><text:s/>metafory</text:p>
      <text:p text:style-name="P10"><text:s/>wyrazy dżwiękonaśladowcze</text:p>
      <text:p text:style-name="P8"/>
      <text:p text:style-name="P4"/>
      <text:p text:style-name="P6"><text:s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4M18S</meta:editing-duration>
    <meta:editing-cycles>6</meta:editing-cycles>
    <meta:generator>LibreOffice/4.4.3.2$Windows_x86 LibreOffice_project/88805f81e9fe61362df02b9941de8e38a9b5fd16</meta:generator>
    <dc:date>2020-05-08T12:09:41.220000000</dc:date>
    <meta:document-statistic meta:table-count="0" meta:image-count="0" meta:object-count="0" meta:page-count="1" meta:paragraph-count="31" meta:word-count="168" meta:character-count="1195" meta:non-whitespace-character-count="1039"/>
    <meta:user-defined meta:name="Info 1"/>
    <meta:user-defined meta:name="Info 2"/>
    <meta:user-defined meta:name="Info 3"/>
    <meta:user-defined meta:name="Info 4"/>
  </office:meta>
</office:document-meta>
</file>