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cc00" fo:font-size="11pt" officeooo:rsid="0010243e" officeooo:paragraph-rsid="0010243e" style:font-size-asian="11pt" style:font-size-complex="11pt"/>
    </style:style>
    <style:style style:name="P2" style:family="paragraph" style:parent-style-name="Standard">
      <style:text-properties fo:color="#000000" fo:font-size="11pt" officeooo:rsid="0010243e" officeooo:paragraph-rsid="0010243e" style:font-size-asian="11pt" style:font-size-complex="11pt"/>
    </style:style>
    <style:style style:name="P3" style:family="paragraph" style:parent-style-name="Standard">
      <style:text-properties fo:color="#000000" fo:font-size="11pt" officeooo:rsid="0010243e" officeooo:paragraph-rsid="0010243e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officeooo:rsid="001196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22.04.20r.- klasa 6a (lekcja on-line)</text:p>
      <text:p text:style-name="P1"/>
      <text:p text:style-name="P1">Temat: Ćwiczenia redakcyjne</text:p>
      <text:p text:style-name="P1"/>
      <text:p text:style-name="P1">Cel: <text:span text:style-name="T2">doskonalimy umiejętność ładnego pisania</text:span></text:p>
      <text:p text:style-name="P2"/>
      <text:p text:style-name="P2"><text:s/>*Ważne:</text:p>
      <text:p text:style-name="P2">- tworzę wstęp opowiadania;</text:p>
      <text:p text:style-name="P1">-<text:span text:style-name="T1">rozumiem ciąg przycznowo-skutkowy opisywanych zdarzeń;</text:span></text:p>
      <text:p text:style-name="P2">-redaguję dialog;</text:p>
      <text:p text:style-name="P2"/>
      <text:p text:style-name="P2">Zadania w oparciu o podręcznik: </text:p>
      <text:p text:style-name="P2"><text:s/>Ćw. 2 str. 173</text:p>
      <text:p text:style-name="P2"><text:s/>Ćw. 6 str. 173</text:p>
      <text:p text:style-name="P2">Zeszyt ćwiczeń: ćw. 7 str. 13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32S</meta:editing-duration>
    <meta:editing-cycles>4</meta:editing-cycles>
    <meta:generator>LibreOffice/4.4.3.2$Windows_x86 LibreOffice_project/88805f81e9fe61362df02b9941de8e38a9b5fd16</meta:generator>
    <dc:date>2020-04-22T10:06:14.914000000</dc:date>
    <meta:document-statistic meta:table-count="0" meta:image-count="0" meta:object-count="0" meta:page-count="1" meta:paragraph-count="11" meta:word-count="47" meta:character-count="322" meta:non-whitespace-character-count="282"/>
    <meta:user-defined meta:name="Info 1"/>
    <meta:user-defined meta:name="Info 2"/>
    <meta:user-defined meta:name="Info 3"/>
    <meta:user-defined meta:name="Info 4"/>
  </office:meta>
</office:document-meta>
</file>