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12bc" officeooo:paragraph-rsid="00096a95"/>
    </style:style>
    <style:style style:name="P2" style:family="paragraph" style:parent-style-name="Standard">
      <style:text-properties fo:color="#009900" officeooo:rsid="000812bc" officeooo:paragraph-rsid="00096a95"/>
    </style:style>
    <style:style style:name="P3" style:family="paragraph" style:parent-style-name="Standard">
      <style:text-properties fo:color="#009900" officeooo:rsid="00096a95" officeooo:paragraph-rsid="00096a95"/>
    </style:style>
    <style:style style:name="P4" style:family="paragraph" style:parent-style-name="Standard">
      <style:text-properties fo:color="#000000" officeooo:rsid="00096a95" officeooo:paragraph-rsid="00096a95"/>
    </style:style>
    <style:style style:name="P5" style:family="paragraph" style:parent-style-name="Standard">
      <style:text-properties fo:color="#000000" officeooo:rsid="000a7115" officeooo:paragraph-rsid="000a7115"/>
    </style:style>
    <style:style style:name="P6" style:family="paragraph" style:parent-style-name="Standard">
      <style:paragraph-properties fo:margin-top="0cm" fo:margin-bottom="0cm" loext:contextual-spacing="true" fo:line-height="115%"/>
      <style:text-properties fo:color="#000000" style:font-name="Times New Roman" fo:font-size="12pt" officeooo:rsid="000a7115" officeooo:paragraph-rsid="000a711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true" fo:line-height="115%">
        <style:tab-stops>
          <style:tab-stop style:position="11.405cm" style:leader-style="dotted" style:leader-text="."/>
        </style:tab-stops>
      </style:paragraph-properties>
      <style:text-properties fo:color="#000000" style:font-name="Times New Roman" fo:font-size="12pt" officeooo:paragraph-rsid="000a711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true" fo:line-height="115%">
        <style:tab-stops>
          <style:tab-stop style:position="6.638cm"/>
        </style:tab-stops>
      </style:paragraph-properties>
      <style:text-properties fo:color="#000000" style:font-name="Times New Roman" fo:font-size="12pt" officeooo:paragraph-rsid="000a711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true" fo:line-height="115%">
        <style:tab-stops>
          <style:tab-stop style:position="12.455cm" style:leader-style="dotted" style:leader-text="."/>
        </style:tab-stops>
      </style:paragraph-properties>
      <style:text-properties fo:color="#000000" style:font-name="Times New Roman" fo:font-size="12pt" officeooo:paragraph-rsid="000a711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true" fo:line-height="115%">
        <style:tab-stops>
          <style:tab-stop style:position="10.363cm"/>
        </style:tab-stops>
      </style:paragraph-properties>
      <style:text-properties fo:color="#000000" style:font-name="Times New Roman" fo:font-size="12pt" officeooo:paragraph-rsid="000a711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true" fo:line-height="115%"/>
      <style:text-properties fo:color="#000000" style:font-name="Times New Roman" fo:font-size="12pt" officeooo:paragraph-rsid="000a7115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4.064cm" fo:margin-top="0cm" fo:margin-bottom="0cm" loext:contextual-spacing="true" fo:line-height="115%" fo:text-indent="0cm" style:auto-text-indent="false">
        <style:tab-stops>
          <style:tab-stop style:position="9.102cm"/>
        </style:tab-stops>
      </style:paragraph-properties>
      <style:text-properties officeooo:paragraph-rsid="000a7115"/>
    </style:style>
    <style:style style:name="P13" style:family="paragraph" style:parent-style-name="Standard">
      <style:paragraph-properties fo:margin-left="0cm" fo:margin-right="-0.162cm" fo:margin-top="0cm" fo:margin-bottom="0cm" loext:contextual-spacing="true" fo:line-height="115%" fo:text-indent="0cm" style:auto-text-indent="false">
        <style:tab-stops>
          <style:tab-stop style:position="9.102cm"/>
          <style:tab-stop style:position="16.503cm"/>
        </style:tab-stops>
      </style:paragraph-properties>
      <style:text-properties fo:color="#000000" style:font-name="Times New Roman" fo:font-size="12pt" officeooo:paragraph-rsid="000a7115" style:font-size-asian="12pt" style:font-name-complex="Times New Roman" style:font-size-complex="12pt"/>
    </style:style>
    <style:style style:name="T1" style:family="text">
      <style:text-properties officeooo:rsid="00096a95"/>
    </style:style>
    <style:style style:name="T2" style:family="text">
      <style:text-properties officeooo:rsid="000a7115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dania z dnia 08.04.20r., klasa 6a</text:p>
      <text:p text:style-name="P3"/>
      <text:p text:style-name="P3">lekcja on-line</text:p>
      <text:p text:style-name="P1"/>
      <text:p text:style-name="P2">Temat: Refleksje <text:s/>podmiotu lirycznego w wierszu <text:span text:style-name="T1">Jana Twardowskiego:</text:span> "Wielkanocny pacierz"</text:p>
      <text:p text:style-name="P2"/>
      <text:p text:style-name="P3">Cel: nasze refleksje związane z Wielkanocą</text:p>
      <text:p text:style-name="P3"/>
      <text:p text:style-name="P4">*Ważne:</text:p>
      <text:p text:style-name="P4">- czytam uważnie wiersz J. Twardowskiego;</text:p>
      <text:p text:style-name="P4">- opisuję osobę mówiącą w wierszu;</text:p>
      <text:p text:style-name="P4">- rozpoznaję środki poetyckie;</text:p>
      <text:p text:style-name="P4">- znam przysłowia związane z Wielkanocą;</text:p>
      <text:p text:style-name="P4"/>
      <text:p text:style-name="P4">Zadania:</text:p>
      <text:p text:style-name="P4">1. Swobodne wypowiedzi uczniów na temat zbliżających się świąt.</text:p>
      <text:p text:style-name="P4">2. Przypomnienie wiadomości o Janie Twardowskim.</text:p>
      <text:p text:style-name="P4">3. Przeczytaj uważnie wiersz- czytanie głośne i po cichu.</text:p>
      <text:p text:style-name="P4">4. Analiza wiersza:</text:p>
      <text:p text:style-name="P4"><text:s text:c="17"/>Jaki jest nastrój utworu?</text:p>
      <text:p text:style-name="P4"><text:s text:c="17"/>Co mozna powiedzieć o osobie mówiącej w wierszu?</text:p>
      <text:p text:style-name="P4"><text:s text:c="17"/>Jak ocenia swoje postępowanie?</text:p>
      <text:p text:style-name="P4"><text:s text:c="17"/>Jakie ma pragnienia?</text:p>
      <text:p text:style-name="P4"><text:s text:c="17"/><text:span text:style-name="T2">W czym znajduje pocieszenie?</text:span></text:p>
      <text:p text:style-name="P5">5. Rozpoznawanie metafor, określenie ich funkcji.</text:p>
      <text:p text:style-name="P5">6. Uzupełnianie przysłów- tekst z lukami</text:p>
      <text:p text:style-name="P5"/>
      <text:p text:style-name="P12"><text:span text:style-name="T3">.............................. </text:span><text:span text:style-name="T4">w Wielką Niedzielę wróży urodzaju wiele.</text:span></text:p>
      <text:p text:style-name="P13">Zielone Boże Narodzenie, a Wielkanoc ..............................., w polu uciecha mała.</text:p>
      <text:p text:style-name="P7">Gdy Wielki Piątek ponury, Wielkanoc będzie bez ............................................. .</text:p>
      <text:p text:style-name="P8">Jeśli w Wielki Piątek ............................................... kropi, radujcie się chłopi.</text:p>
      <text:p text:style-name="P11">Boże Narodzenie po lodzie, Wielkanoc po ...................................................... </text:p>
      <text:p text:style-name="P9">Gdy w Boże Narodzenie pola są zielone, na Wielkanoc będą................................. <text:s/>przywalone.</text:p>
      <text:p text:style-name="P10">Kiedy w Wielkanoc deszcz pada, w całym ................................. suchość wład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4S</meta:editing-duration>
    <meta:editing-cycles>5</meta:editing-cycles>
    <meta:generator>LibreOffice/4.4.3.2$Windows_x86 LibreOffice_project/88805f81e9fe61362df02b9941de8e38a9b5fd16</meta:generator>
    <dc:date>2020-04-07T22:38:15.981000000</dc:date>
    <meta:document-statistic meta:table-count="0" meta:image-count="0" meta:object-count="0" meta:page-count="1" meta:paragraph-count="28" meta:word-count="173" meta:character-count="1488" meta:non-whitespace-character-count="1255"/>
    <meta:user-defined meta:name="Info 1"/>
    <meta:user-defined meta:name="Info 2"/>
    <meta:user-defined meta:name="Info 3"/>
    <meta:user-defined meta:name="Info 4"/>
  </office:meta>
</office:document-meta>
</file>