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0cb4e9" style:font-size-asian="11pt" style:font-weight-asian="bold" style:font-size-complex="11pt"/>
    </style:style>
    <style:style style:name="P2" style:family="paragraph" style:parent-style-name="Standard">
      <style:text-properties fo:font-size="11pt" fo:font-weight="bold" officeooo:paragraph-rsid="000cd580" style:font-size-asian="11pt" style:font-weight-asian="bold" style:font-size-complex="11pt"/>
    </style:style>
    <style:style style:name="P3" style:family="paragraph" style:parent-style-name="Standard">
      <style:text-properties fo:font-size="11pt" officeooo:paragraph-rsid="000cb4e9" style:font-size-asian="11pt" style:font-size-complex="11pt"/>
    </style:style>
    <style:style style:name="P4" style:family="paragraph" style:parent-style-name="Standard">
      <style:text-properties fo:color="#00cc00" fo:font-size="11pt" fo:font-weight="bold" officeooo:paragraph-rsid="000cb4e9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officeooo:paragraph-rsid="000cd580"/>
    </style:style>
    <style:style style:name="P6" style:family="paragraph" style:parent-style-name="List_20_Paragraph">
      <style:text-properties fo:font-size="11pt" officeooo:paragraph-rsid="000cb4e9" style:font-size-asian="11pt" style:font-size-complex="11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1pt" officeooo:paragraph-rsid="000cb4e9" style:font-size-asian="11pt" style:font-size-complex="11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1pt" officeooo:rsid="000fab9e" officeooo:paragraph-rsid="000fab9e" style:font-size-asian="11pt" style:font-size-complex="11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9900" fo:font-size="11pt" officeooo:rsid="000cd580" officeooo:paragraph-rsid="000cd580" style:font-size-asian="11pt" style:font-size-complex="11pt"/>
    </style:style>
    <style:style style:name="P10" style:family="paragraph" style:parent-style-name="List_20_Paragraph">
      <style:text-properties fo:font-size="11pt" officeooo:paragraph-rsid="000cb4e9" style:font-size-asian="11pt" style:font-size-complex="11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fo:font-size="11pt" officeooo:paragraph-rsid="000cb4e9" style:font-size-asian="11pt" style:font-size-complex="11pt"/>
    </style:style>
    <style:style style:name="P12" style:family="paragraph" style:parent-style-name="List_20_Paragraph" style:list-style-name="WWNum1">
      <style:paragraph-properties fo:margin-left="0cm" fo:margin-right="0cm" fo:text-indent="0cm" style:auto-text-indent="false"/>
      <style:text-properties fo:font-size="11pt" officeooo:rsid="000cd580" officeooo:paragraph-rsid="000cd580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fo:color="#00cc00" fo:font-size="11pt" fo:font-weight="bold" officeooo:rsid="000cd580" officeooo:paragraph-rsid="000cd580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cd580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 style:language-complex="zxx" style:country-complex="none" style:font-weight-complex="bold"/>
    </style:style>
    <style:style style:name="T4" style:family="text">
      <style:text-properties style:font-name="Times New Roman" fo:font-size="10pt" officeooo:rsid="000cd580" style:font-name-asian="Times New Roman" style:font-size-asian="10pt" style:font-name-complex="Times New Roman" style:font-size-complex="10pt" style:language-complex="zxx" style:country-complex="none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 style:language-complex="zxx" style:country-complex="none" style:font-weight-complex="bold"/>
    </style:style>
    <style:style style:name="T6" style:family="text">
      <style:text-properties style:font-name="Times New Roman" fo:font-size="10pt" officeooo:rsid="000cd580" style:font-size-asian="10pt" style:font-name-complex="Times New Roman" style:font-size-complex="10pt" style:language-complex="zxx" style:country-complex="none" style:font-weight-complex="bold"/>
    </style:style>
    <style:style style:name="T7" style:family="text">
      <style:text-properties style:font-name="Times New Roman" fo:font-size="10pt" fo:font-weight="normal" officeooo:rsid="000cd580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cd580" style:font-size-asian="11pt" style:font-size-complex="11pt"/>
    </style:style>
    <style:style style:name="T12" style:family="text">
      <style:text-properties fo:color="#00cc00"/>
    </style:style>
    <style:style style:name="T13" style:family="text">
      <style:text-properties fo:color="#00cc00" fo:font-weight="normal" style:font-weight-asian="normal" style:font-weight-complex="normal"/>
    </style:style>
    <style:style style:name="T14" style:family="text">
      <style:text-properties fo:color="#00cc00" officeooo:rsid="00116d6c"/>
    </style:style>
    <style:style style:name="T15" style:family="text">
      <style:text-properties officeooo:rsid="000e111c"/>
    </style:style>
    <style:style style:name="T16" style:family="text">
      <style:text-properties officeooo:rsid="000fab9e"/>
    </style:style>
    <style:style style:name="T17" style:family="text">
      <style:text-properties officeooo:rsid="00116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dania z dnia 21.04.2020r., <text:span text:style-name="T16">j.polski, </text:span><text:s/>klasa 6a</text:p>
      <text:p text:style-name="P4"/>
      <text:p text:style-name="P4">Temat: Jak urozmaicić wypowiedź twórczą? (2 godziny lekcyjne)</text:p>
      <text:p text:style-name="P4"/>
      <text:p text:style-name="P1">Cele: <text:span text:style-name="T2">rozwijam swoje umiejętności ładnego pisania</text:span></text:p>
      <text:p text:style-name="P1"/>
      <text:p text:style-name="P2">* <text:span text:style-name="T2">Ważne:</text:span></text:p>
      <text:p text:style-name="P2"><text:span text:style-name="T4">- </text:span><text:span text:style-name="T7">definiuję wypowiedź twórczą</text:span></text:p>
      <text:p text:style-name="P5"><text:span text:style-name="T3">- </text:span><text:span text:style-name="T5">wymienia</text:span><text:span text:style-name="T6">m</text:span><text:span text:style-name="T5"> elementy urozmaicające wypowiedź twórczą;</text:span></text:p>
      <text:p text:style-name="P5"><text:span text:style-name="T3">- </text:span><text:span text:style-name="T5">redaguj</text:span><text:span text:style-name="T6">ę</text:span><text:span text:style-name="T5"> dialog urozmaicający akcję podanego tekstu</text:span></text:p>
      <text:p text:style-name="P5"><text:span text:style-name="T8">-</text:span><text:span text:style-name="T10">wyszukuj</text:span><text:span text:style-name="T11">ę</text:span><text:span text:style-name="T10"> w tekście potrzebne informacj</text:span></text:p>
      <text:p text:style-name="P3"/>
      <text:list xml:id="list7031628754092751462" text:style-name="WWNum1">
        <text:list-header>
          <text:p text:style-name="P11"><text:span text:style-name="T2">1.</text:span>Odczytaj w podręczniku informacje ze str. 171-172 „Jak urozmaicić wypowiedź twórczą?”</text:p>
          <text:p text:style-name="P12">2. Zapisz w zeszycie, co to jest wypowiedź twórcza <text:span text:style-name="T15">i jak można ją urozmaicić</text:span></text:p>
          <text:p text:style-name="P12"><text:span text:style-name="T1">3. </text:span><text:span text:style-name="T9">Wykonaj zadania w </text:span><text:span text:style-name="T13">zeszycie ćwiczeń</text:span></text:p>
        </text:list-header>
      </text:list>
      <text:p text:style-name="P7"/>
      <text:p text:style-name="P6">Ćw. 1,2, str.128</text:p>
      <text:p text:style-name="P6">Ćw. 3,4, <text:s/>str.129.</text:p>
      <text:p text:style-name="P6"/>
      <text:p text:style-name="P8"><text:span text:style-name="T12">* </text:span><text:span text:style-name="T14">Dla chętnych</text:span><text:span text:style-name="T17">.</text:span>Wypełnij kartę pracy na ocenę. Prześlij ją <text:s/>na adres: beata.firkowska@sp1.trzebnica.net</text:p>
      <text:p text:style-name="P6"/>
      <text:p text:style-name="P9">Uwaga!!! na lekcję on- line przyjdź z podręcznikiem i zeszytem ćwiczeń <text:span text:style-name="T15">(sprawdzimy zadania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4S</meta:editing-duration>
    <meta:editing-cycles>8</meta:editing-cycles>
    <meta:generator>LibreOffice/4.4.3.2$Windows_x86 LibreOffice_project/88805f81e9fe61362df02b9941de8e38a9b5fd16</meta:generator>
    <dc:date>2020-04-20T20:51:16.442000000</dc:date>
    <meta:document-statistic meta:table-count="0" meta:image-count="0" meta:object-count="0" meta:page-count="1" meta:paragraph-count="15" meta:word-count="110" meta:character-count="771" meta:non-whitespace-character-count="676"/>
    <meta:user-defined meta:name="Info 1"/>
    <meta:user-defined meta:name="Info 2"/>
    <meta:user-defined meta:name="Info 3"/>
    <meta:user-defined meta:name="Info 4"/>
  </office:meta>
</office:document-meta>
</file>