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officeooo:rsid="001171e5" officeooo:paragraph-rsid="001171e5"/>
    </style:style>
    <style:style style:name="P2" style:family="paragraph" style:parent-style-name="Standard">
      <style:text-properties fo:color="#000000" officeooo:rsid="00126f92" officeooo:paragraph-rsid="001171e5"/>
    </style:style>
    <style:style style:name="P3" style:family="paragraph" style:parent-style-name="Standard">
      <style:text-properties fo:color="#000000" officeooo:rsid="00126f92" officeooo:paragraph-rsid="00126f92"/>
    </style:style>
    <style:style style:name="P4" style:family="paragraph" style:parent-style-name="Standard">
      <style:text-properties fo:color="#000000" style:text-underline-style="solid" style:text-underline-width="auto" style:text-underline-color="font-color" fo:font-weight="bold" officeooo:rsid="00126f92" officeooo:paragraph-rsid="00126f92" style:font-weight-asian="bold" style:font-weight-complex="bold"/>
    </style:style>
    <style:style style:name="P5" style:family="paragraph" style:parent-style-name="Standard">
      <style:text-properties fo:color="#000000" officeooo:rsid="0015df0d" officeooo:paragraph-rsid="0015df0d"/>
    </style:style>
    <style:style style:name="P6" style:family="paragraph" style:parent-style-name="Standard">
      <style:text-properties fo:color="#000000" fo:font-weight="bold" officeooo:rsid="00126f92" officeooo:paragraph-rsid="00126f92" style:font-weight-asian="bold" style:font-weight-complex="bold"/>
    </style:style>
    <style:style style:name="T1" style:family="text">
      <style:text-properties fo:color="#000000" officeooo:rsid="00126f92"/>
    </style:style>
    <style:style style:name="T2" style:family="text">
      <style:text-properties officeooo:rsid="00143faf"/>
    </style:style>
    <style:style style:name="T3" style:family="text">
      <style:text-properties officeooo:rsid="0015df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02.03.20r., j.polski, klasa 8a (zadania dla uczniów, którzy nie mogli uczestniczyć w konsultacjach w szkole)</text:p>
      <text:p text:style-name="P1"/>
      <text:p text:style-name="P1">Temat: <text:span text:style-name="T1">Kiedy zaczyna sie dorosłość?</text:span></text:p>
      <text:p text:style-name="P2"/>
      <text:p text:style-name="P3">Cel: formułuję głos w dyskusji</text:p>
      <text:p text:style-name="P3"/>
      <text:p text:style-name="P3"><text:span text:style-name="T3">1.</text:span> Zadanie:</text:p>
      <text:p text:style-name="P3">Na jednej ze stron internetowych toczy sie dyskusja o tym, kiedy zaczyna sie dorosłość. Zabierz głos w dyskusji i przedstaw swoje stanowisko, podając dwie cechy charakteru, które powinien mie<text:span text:style-name="T2">ć</text:span> człowiek dorosły. Każdą wskazaną przez Ciebie cechę poprzyj argumentem.</text:p>
      <text:p text:style-name="P3"/>
      <text:p text:style-name="P6">Pamiętaj o poprawności językowej, ortograficznej i interpunkcyjnej!</text:p>
      <text:p text:style-name="P3"/>
      <text:p text:style-name="P5">2..Zadanie:</text:p>
      <text:p text:style-name="P5">Czy wybór szkoły średniej jest dla ósmoklasisty zadaniem łatwym? Postaw tezę. Podaj dwa argumenty.</text:p>
      <text:p text:style-name="P3"/>
      <text:p text:style-name="P4">Zadani<text:span text:style-name="T3">a</text:span> zapisz w zeszyc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21S</meta:editing-duration>
    <meta:editing-cycles>7</meta:editing-cycles>
    <meta:generator>LibreOffice/4.4.3.2$Windows_x86 LibreOffice_project/88805f81e9fe61362df02b9941de8e38a9b5fd16</meta:generator>
    <dc:date>2020-06-01T21:14:07.700000000</dc:date>
    <meta:document-statistic meta:table-count="0" meta:image-count="0" meta:object-count="0" meta:page-count="1" meta:paragraph-count="9" meta:word-count="94" meta:character-count="665" meta:non-whitespace-character-count="580"/>
    <meta:user-defined meta:name="Info 1"/>
    <meta:user-defined meta:name="Info 2"/>
    <meta:user-defined meta:name="Info 3"/>
    <meta:user-defined meta:name="Info 4"/>
  </office:meta>
</office:document-meta>
</file>