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officeooo:rsid="001fe58c" officeooo:paragraph-rsid="001fe58c"/>
    </style:style>
    <style:style style:name="P2" style:family="paragraph" style:parent-style-name="Standard">
      <style:text-properties fo:color="#000000" officeooo:rsid="001fe58c" officeooo:paragraph-rsid="001fe58c"/>
    </style:style>
    <style:style style:name="P3" style:family="paragraph" style:parent-style-name="Standard">
      <style:text-properties fo:color="#000000" fo:font-weight="normal" officeooo:rsid="001fe58c" officeooo:paragraph-rsid="001fe58c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officeooo:rsid="0020da3a"/>
    </style:style>
    <style:style style:name="T4" style:family="text">
      <style:text-properties officeooo:rsid="00225e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<text:s/>04.06.20r., <text:s/>j. polski, klasa 8a</text:p>
      <text:p text:style-name="P1"/>
      <text:p text:style-name="P1">Temat: <text:span text:style-name="T1">Co mówią o nas nasze imiona i nazwiska?</text:span></text:p>
      <text:p text:style-name="P2"/>
      <text:p text:style-name="P2">Cel: potrafię poszukać w tekście potrzebne informacje</text:p>
      <text:p text:style-name="P2"/>
      <text:p text:style-name="P2">*Ważne:</text:p>
      <text:p text:style-name="P2">-porządkuję wyszukane informacje;</text:p>
      <text:p text:style-name="P2">-znam normę językową dotyczącą odmiany nazwisk i ją stosuję;</text:p>
      <text:p text:style-name="P2">-wskazuję imiona dwuczłonowe i wyja<text:span text:style-name="T4">ś</text:span>niam ich budowę słowotwórczą</text:p>
      <text:p text:style-name="P2"/>
      <text:p text:style-name="P2">1. Zapisz w zeszycie, jak najwięcej imion męskich zaczynających się na literę: A</text:p>
      <text:p text:style-name="P2">2. Zapisz w zeszycie, jak najwięcej imion żeńskich zaczynających się na literę: M</text:p>
      <text:p text:style-name="P1"><text:span text:style-name="T1">3. Zapoznaj się z historią nadawania imion i nazwisk( Nowa wiadomość, </text:span><text:span text:style-name="T2">podręcznik str. 288 i 291)</text:span></text:p>
      <text:p text:style-name="P3">4. Wykonaj w zeszycie ćwiczenia:</text:p>
      <text:p text:style-name="P3"><text:s/>ćw. 1 str. 298</text:p>
      <text:p text:style-name="P3"><text:s/>ćw. 8 str. 292</text:p>
      <text:p text:style-name="P3"><text:s/>ćw. 10 str. 292</text:p>
      <text:p text:style-name="P3"><text:s/>ćw. 11 str. 292</text:p>
      <text:p text:style-name="P3"><text:s/>ćw. 12 str. 2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3S</meta:editing-duration>
    <meta:editing-cycles>4</meta:editing-cycles>
    <meta:generator>LibreOffice/4.4.3.2$Windows_x86 LibreOffice_project/88805f81e9fe61362df02b9941de8e38a9b5fd16</meta:generator>
    <dc:date>2020-06-01T17:32:43.703000000</dc:date>
    <meta:document-statistic meta:table-count="0" meta:image-count="0" meta:object-count="0" meta:page-count="1" meta:paragraph-count="16" meta:word-count="112" meta:character-count="678" meta:non-whitespace-character-count="575"/>
    <meta:user-defined meta:name="Info 1"/>
    <meta:user-defined meta:name="Info 2"/>
    <meta:user-defined meta:name="Info 3"/>
    <meta:user-defined meta:name="Info 4"/>
  </office:meta>
</office:document-meta>
</file>