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ff0000" officeooo:rsid="000dae58" officeooo:paragraph-rsid="000dae58"/>
    </style:style>
    <style:style style:name="P2" style:family="paragraph" style:parent-style-name="Standard">
      <style:text-properties fo:color="#000000" officeooo:rsid="000dae58" officeooo:paragraph-rsid="000dae58"/>
    </style:style>
    <style:style style:name="P3" style:family="paragraph" style:parent-style-name="Standard">
      <style:text-properties fo:color="#000000" fo:font-weight="bold" officeooo:rsid="000dae58" officeooo:paragraph-rsid="000dae58" style:font-weight-asian="bold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dania z dnia 10.06.20r., j.polski, klasa 8a</text:p>
      <text:p text:style-name="P1"/>
      <text:p text:style-name="P1">Temat: Skąd jesteś?- o pochodzeniu nazw miejscowych</text:p>
      <text:p text:style-name="P1"/>
      <text:p text:style-name="P2">Cel: wyszukuję w tekście poprawne informacje</text:p>
      <text:p text:style-name="P2"/>
      <text:p text:style-name="P2">*Ważne:</text:p>
      <text:p text:style-name="P2">-porządkuję potrzebne informacje;</text:p>
      <text:p text:style-name="P2">-wskazuję nazwy dwuczłonowe, wyjaśniam ich pisownię;</text:p>
      <text:p text:style-name="P2">- rozróżniam złożenia i zrosty;</text:p>
      <text:p text:style-name="P2">-poprawnie tworzę i zapisuję nazwy mieszkańców miast;</text:p>
      <text:p text:style-name="P2">-odmieniam nazwy miejscowe</text:p>
      <text:p text:style-name="P2"/>
      <text:p text:style-name="P2"/>
      <text:p text:style-name="P2">1.Przeczytaj z podręcznika <text:span text:style-name="T1">Nową wiadomość </text:span><text:span text:style-name="T2">z podręcznika str. 293</text:span></text:p>
      <text:p text:style-name="P2"><text:span text:style-name="T2">2. Wykonaj w zeszycie ćwiczenia z podręcznika</text:span></text:p>
      <text:p text:style-name="P2"><text:span text:style-name="T2"><text:s text:c="5"/>ćw. 1 str.294</text:span></text:p>
      <text:p text:style-name="P2"><text:span text:style-name="T2"><text:s text:c="5"/>ćw.. 2 str. 294</text:span></text:p>
      <text:p text:style-name="P2"><text:span text:style-name="T2"><text:s text:c="5"/>ćw. 3 str. 294</text:span></text:p>
      <text:p text:style-name="P2"><text:span text:style-name="T2"><text:s text:c="5"/>ćw. 5 a, b str. 294</text:span></text:p>
      <text:p text:style-name="P2"><text:span text:style-name="T2"/></text:p>
      <text:p text:style-name="P3"><text:span text:style-name="T2">3. Zadanie dla chętnych</text:span></text:p>
      <text:p text:style-name="P2"><text:span text:style-name="T2"><text:s text:c="5"/>ćw. 4 str. 294</text:span></text:p>
      <text:p text:style-name="P2"><text:span text:style-name="T2"/></text:p>
      <text:p text:style-name="P2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4S</meta:editing-duration>
    <meta:editing-cycles>3</meta:editing-cycles>
    <meta:generator>LibreOffice/4.4.3.2$Windows_x86 LibreOffice_project/88805f81e9fe61362df02b9941de8e38a9b5fd16</meta:generator>
    <dc:date>2020-06-07T20:42:53.234000000</dc:date>
    <meta:document-statistic meta:table-count="0" meta:image-count="0" meta:object-count="0" meta:page-count="1" meta:paragraph-count="17" meta:word-count="86" meta:character-count="574" meta:non-whitespace-character-count="480"/>
    <meta:user-defined meta:name="Info 1"/>
    <meta:user-defined meta:name="Info 2"/>
    <meta:user-defined meta:name="Info 3"/>
    <meta:user-defined meta:name="Info 4"/>
  </office:meta>
</office:document-meta>
</file>