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84cm" fo:margin-left="-0.199cm" fo:margin-top="0cm" fo:margin-bottom="0cm" table:align="left" style:writing-mode="lr-tb"/>
    </style:style>
    <style:style style:name="Tabela1.A" style:family="table-column">
      <style:table-column-properties style:column-width="6.107cm"/>
    </style:style>
    <style:style style:name="Tabela1.B" style:family="table-column">
      <style:table-column-properties style:column-width="5.038cm"/>
    </style:style>
    <style:style style:name="Tabela1.C" style:family="table-column">
      <style:table-column-properties style:column-width="5.039cm"/>
    </style:style>
    <style:style style:name="Tabela1.1" style:family="table-row">
      <style:table-row-properties style:min-row-height="0.586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1.884cm" fo:keep-together="auto"/>
    </style:style>
    <style:style style:name="Tabela1.3" style:family="table-row">
      <style:table-row-properties style:min-row-height="2.036cm" fo:keep-together="auto"/>
    </style:style>
    <style:style style:name="Tabela1.4" style:family="table-row">
      <style:table-row-properties style:min-row-height="1.939cm" fo:keep-together="auto"/>
    </style:style>
    <style:style style:name="Tabela1.5" style:family="table-row">
      <style:table-row-properties style:min-row-height="1.967cm" fo:keep-together="auto"/>
    </style:style>
    <style:style style:name="Tabela1.6" style:family="table-row">
      <style:table-row-properties style:min-row-height="1.995cm" fo:keep-together="auto"/>
    </style:style>
    <style:style style:name="Tabela1.7" style:family="table-row">
      <style:table-row-properties style:min-row-height="1.991cm" fo:keep-together="auto"/>
    </style:style>
    <style:style style:name="Tabela1.8" style:family="table-row">
      <style:table-row-properties style:min-row-height="1.72cm" fo:keep-together="auto"/>
    </style:style>
    <style:style style:name="P1" style:family="paragraph" style:parent-style-name="Standard">
      <style:text-properties fo:color="#ff0000" officeooo:rsid="00136a88" officeooo:paragraph-rsid="00136a88"/>
    </style:style>
    <style:style style:name="P2" style:family="paragraph" style:parent-style-name="Standard">
      <style:text-properties fo:color="#000000" officeooo:rsid="00147a89" officeooo:paragraph-rsid="00147a89"/>
    </style:style>
    <style:style style:name="P3" style:family="paragraph" style:parent-style-name="Standard">
      <style:text-properties fo:color="#000000" fo:font-size="11pt" officeooo:rsid="00147a89" officeooo:paragraph-rsid="00147a89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47a89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47a89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true"/>
      <style:text-properties style:font-name="Times New Roman" fo:font-size="12pt" officeooo:paragraph-rsid="00147a89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147a89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47a89"/>
    </style:style>
    <style:style style:name="P9" style:family="paragraph" style:parent-style-name="Standard">
      <style:paragraph-properties fo:margin-top="0cm" fo:margin-bottom="0cm" loext:contextual-spacing="true"/>
      <style:text-properties officeooo:paragraph-rsid="00147a89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/>
      <style:text-properties fo:font-weight="bold" officeooo:paragraph-rsid="00147a89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fo:color="#92d050"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9.06.20r., j.polski, klasa 8a</text:p>
      <text:p text:style-name="P2"/>
      <text:p text:style-name="P3">Temat: Jakie to miasto? Kto w nim mieszka?</text:p>
      <text:p text:style-name="P3"/>
      <text:p text:style-name="P3">Cel: utrwalamy pisownię wielką i mała literą</text:p>
      <text:p text:style-name="P3"/>
      <text:p text:style-name="P3">* Ważne:</text:p>
      <text:p text:style-name="P3">- stosuję w praktyce zasady pisowni wielką i małą literą;</text:p>
      <text:p text:style-name="P3">- odgaduję nazwy miast na podstawie opisu;</text:p>
      <text:p text:style-name="P3">- <text:s/>tworzę nazwy mieszkańców miast</text:p>
      <text:p text:style-name="P3"/>
      <text:p text:style-name="P3">1.Drodzy Uczniowie, wykonajcie kartę pracy: Jakie to miasto? Kto w nim mieszka?</text:p>
      <text:p text:style-name="P3">2. Ułóżcie tekst dyktada dla swoich młodszych kolegów. Wykorzystajcie co najmniej 6 z uzupełnionych wyrazów. Możecie przesłać mi swoje prace przez e-dziennik</text:p>
      <text:p text:style-name="P3"/>
      <text:p text:style-name="P10"><text:span text:style-name="T1">Karta pracy</text:span></text:p>
      <text:p text:style-name="P4"/>
      <text:p text:style-name="P9"><text:span text:style-name="T5">Jakie to miasto? <text:line-break/>Kto w nim mieszka?</text:span><text:span text:style-name="T2"> </text:span>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3">Informacja o mieście</text:span></text:p>
          </table:table-cell>
          <table:table-cell table:style-name="Tabela1.A1" office:value-type="string">
            <text:p text:style-name="P7"><text:span text:style-name="T3">Nazwa miasta</text:span></text:p>
          </table:table-cell>
          <table:table-cell table:style-name="Tabela1.A1" office:value-type="string">
            <text:p text:style-name="P7"><text:span text:style-name="T3">Nazwa mieszkańca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1">związane z przemysłem włókienniczym i tekstylnym, położone w centrum kraju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8"><text:span text:style-name="T1">należy uważać, aby jego pisowni nie pomylić z pisownią żołnierskiego nakrycia głow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8"><text:span text:style-name="T1">odbywa się w nim Krajowy Festiwal Polskiej Piosenki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<text:bookmark text:name="_GoBack"/></text:p>
          </table:table-cell>
        </table:table-row>
        <table:table-row table:style-name="Tabela1.5">
          <table:table-cell table:style-name="Tabela1.A1" office:value-type="string">
            <text:p text:style-name="P8"><text:span text:style-name="T1">najstarsze miasto w Polsce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8"><text:span text:style-name="T1">stolica polskich Tatr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8"><text:span text:style-name="T1">słynie ze smacznych pierników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8">
          <table:table-cell table:style-name="Tabela1.A1" office:value-type="string">
            <text:p text:style-name="P8"><text:span text:style-name="T1">w jego okolicy jest dużo kopalni węgla, słynie także z piłkarskiego klubu sportowego </text:span><text:span text:style-name="T4">Górnik</text:span><text:span text:style-name="T1">…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4S</meta:editing-duration>
    <meta:editing-cycles>4</meta:editing-cycles>
    <meta:generator>LibreOffice/4.4.3.2$Windows_x86 LibreOffice_project/88805f81e9fe61362df02b9941de8e38a9b5fd16</meta:generator>
    <dc:date>2020-06-18T19:19:03.829000000</dc:date>
    <meta:document-statistic meta:table-count="1" meta:image-count="0" meta:object-count="0" meta:page-count="1" meta:paragraph-count="21" meta:word-count="151" meta:character-count="979" meta:non-whitespace-character-count="846"/>
    <meta:user-defined meta:name="Info 1"/>
    <meta:user-defined meta:name="Info 2"/>
    <meta:user-defined meta:name="Info 3"/>
    <meta:user-defined meta:name="Info 4"/>
  </office:meta>
</office:document-meta>
</file>