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officeooo:rsid="00172433" officeooo:paragraph-rsid="00172433" style:font-weight-asian="bold" style:font-weight-complex="bold"/>
    </style:style>
    <style:style style:name="P2" style:family="paragraph" style:parent-style-name="Standard">
      <style:text-properties fo:color="#000000" officeooo:rsid="00172433" officeooo:paragraph-rsid="00172433"/>
    </style:style>
    <style:style style:name="P3" style:family="paragraph" style:parent-style-name="Standard">
      <style:text-properties fo:color="#000000" officeooo:rsid="00177185" officeooo:paragraph-rsid="00177185"/>
    </style:style>
    <style:style style:name="P4" style:family="paragraph" style:parent-style-name="Text_20_body">
      <style:text-properties officeooo:paragraph-rsid="00172433"/>
    </style:style>
    <style:style style:name="P5" style:family="paragraph" style:parent-style-name="Text_20_body">
      <style:text-properties officeooo:rsid="00177185" officeooo:paragraph-rsid="00177185"/>
    </style:style>
    <style:style style:name="P6" style:family="paragraph" style:parent-style-name="Standard">
      <style:text-properties fo:color="#000000" officeooo:rsid="00177185" officeooo:paragraph-rsid="00177185"/>
    </style:style>
    <style:style style:name="P7" style:family="paragraph" style:parent-style-name="Standard">
      <style:text-properties fo:color="#000000" officeooo:rsid="00177185" officeooo:paragraph-rsid="00189918"/>
    </style:style>
    <style:style style:name="P8" style:family="paragraph" style:parent-style-name="Standard">
      <style:text-properties officeooo:paragraph-rsid="00189918"/>
    </style:style>
    <style:style style:name="T1" style:family="text">
      <style:text-properties officeooo:rsid="00172433"/>
    </style:style>
    <style:style style:name="T2" style:family="text">
      <style:text-properties officeooo:rsid="00177185"/>
    </style:style>
    <style:style style:name="T3" style:family="text">
      <style:text-properties officeooo:rsid="001899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2.06.20r., j.polski, klasa 8a <text:span text:style-name="T2">(2. godz. lekcyjne)</text:span></text:p>
      <text:p text:style-name="Standard"/>
      <text:p text:style-name="P2">Temat: Gatunki filmowe <text:span text:style-name="T2">(lekcja na platformie e-podreczniki)</text:span></text:p>
      <text:p text:style-name="P2"/>
      <text:p text:style-name="P2">Cel: usystematyzowanie wiedzy na temat filmu i gatunków filmowych</text:p>
      <text:p text:style-name="P2"/>
      <text:p text:style-name="P2">*Ważne:</text:p>
      <text:p text:style-name="P2">-wymieniam cechy charakterystyczne dla <text:s/>różnych gatunków filmowych;</text:p>
      <text:p text:style-name="P2">-podeję informacje o swoich ulubionych filmach;</text:p>
      <text:p text:style-name="P2">-wzbogacam słownictwo o pojęcia: ekranizacja i adaptacja;</text:p>
      <text:p text:style-name="P2">-dopasowuję bohaterów do gatunków filmowych</text:p>
      <text:p text:style-name="P2"/>
      <text:p text:style-name="P2">1. Zaloguj się na stronie epodreczniki.pl/ lekcja: Gatunki filmowe</text:p>
      <text:p text:style-name="P3">2. Wykonaj ćwiczenia: 1, 2, 3, 4, 5, 7, 9,13</text:p>
      <text:p text:style-name="P3"/>
      <text:p text:style-name="P3"/>
      <text:p text:style-name="P7">Jeżeli masz kłopoty z zalogowaniem, podaję link do strony</text:p>
      <text:p text:style-name="P7"/>
      <text:p text:style-name="P7"><text:a xlink:type="simple" xlink:href="https://epodreczniki.pl/a/gatunki-filmowe/DLTmnzf6Z" text:style-name="Internet_20_link" text:visited-style-name="Visited_20_Internet_20_Link"><text:span text:style-name="T3">https://epodreczniki.pl/a/gatunki-filmowe/DLTmnzf6Z</text:span></text:a></text:p>
      <text:p text:style-name="P8"/>
      <text:p text:style-name="P4"/>
      <text:p text:style-name="P5">Mił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4</meta:editing-cycles>
    <meta:generator>LibreOffice/4.4.3.2$Windows_x86 LibreOffice_project/88805f81e9fe61362df02b9941de8e38a9b5fd16</meta:generator>
    <dc:date>2020-06-19T22:49:59.912000000</dc:date>
    <meta:document-statistic meta:table-count="0" meta:image-count="0" meta:object-count="0" meta:page-count="1" meta:paragraph-count="13" meta:word-count="83" meta:character-count="641" meta:non-whitespace-character-count="570"/>
    <meta:user-defined meta:name="Info 1"/>
    <meta:user-defined meta:name="Info 2"/>
    <meta:user-defined meta:name="Info 3"/>
    <meta:user-defined meta:name="Info 4"/>
  </office:meta>
</office:document-meta>
</file>