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1pt" officeooo:paragraph-rsid="0001a547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1a547" style:font-size-asian="11pt" style:font-name-complex="Times New Roman1" style:font-size-complex="11pt"/>
    </style:style>
    <style:style style:name="P3" style:family="paragraph" style:parent-style-name="Text_20_body">
      <style:text-properties fo:color="#ff0000" fo:font-weight="bold" officeooo:rsid="0001a547" officeooo:paragraph-rsid="0001a547" style:font-weight-asian="bold" style:font-weight-complex="bold"/>
    </style:style>
    <style:style style:name="P4" style:family="paragraph" style:parent-style-name="Text_20_body">
      <style:text-properties fo:color="#ff0000" fo:font-size="11pt" style:font-size-asian="11pt" style:font-size-complex="11pt"/>
    </style:style>
    <style:style style:name="P5" style:family="paragraph" style:parent-style-name="Text_20_body">
      <style:text-properties fo:color="#000000" fo:font-weight="bold" officeooo:rsid="0001a547" officeooo:paragraph-rsid="0001a547" style:font-weight-asian="bold" style:font-weight-complex="bold"/>
    </style:style>
    <style:style style:name="P6" style:family="paragraph" style:parent-style-name="Text_20_body">
      <style:text-properties fo:color="#000000" fo:font-size="11pt" fo:font-weight="bold" officeooo:rsid="0001a547" officeooo:paragraph-rsid="0001a547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1a547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01a547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rsid="00044eea" officeooo:paragraph-rsid="00044eea" style:font-size-asian="11pt" style:font-size-complex="11pt"/>
    </style:style>
    <style:style style:name="P10" style:family="paragraph" style:parent-style-name="Text_20_body">
      <style:text-properties fo:color="#000000" fo:font-size="11pt" fo:font-weight="normal" officeooo:rsid="0001a547" officeooo:paragraph-rsid="0001a547" style:font-size-asian="11pt" style:font-weight-asian="normal" style:font-size-complex="11pt" style:font-weight-complex="normal"/>
    </style:style>
    <style:style style:name="P11" style:family="paragraph" style:parent-style-name="Text_20_body">
      <style:text-properties fo:font-size="11pt" fo:font-weight="bold" officeooo:rsid="0001a547" officeooo:paragraph-rsid="0001a547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1a547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officeooo:rsid="00044ee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Zadania z dnia 23.06.20r., j.polski, klasa 8a</text:p>
      <text:p text:style-name="P3"/>
      <text:p text:style-name="P5">Temat: Czy można zachwycić się codziennością?</text:p>
      <text:p text:style-name="P6">Cel: <text:span text:style-name="T1">zapoznanie się z utworem Mirona Białoszewskiego: "Studium klucza"</text:span></text:p>
      <text:p text:style-name="P10">*Ważne:</text:p>
      <text:p text:style-name="P10">-czytam ze zrozumieniem utwór poetycki;</text:p>
      <text:p text:style-name="P10">-określam temat wiersza;</text:p>
      <text:p text:style-name="P10"/>
      <text:p text:style-name="P10">1. Przeczytaj uważnie wiersz zapisany poniżej.</text:p>
      <text:p text:style-name="P11">Studium klucza</text:p>
      <text:p text:style-name="P4">Klucz</text:p>
      <text:section text:style-name="Sect1" text:name="contentMiddleText">
        <text:p text:style-name="P4">ma</text:p>
        <text:p text:style-name="P4">zapach wody gwoździowej</text:p>
        <text:p text:style-name="P4">smak elektryczności</text:p>
        <text:p text:style-name="P4">a jako owoc</text:p>
        <text:p text:style-name="P4">to on cierpki</text:p>
        <text:p text:style-name="P4">niedojrzały</text:p>
        <text:p text:style-name="P4">będący cały w sobie</text:p>
        <text:p text:style-name="P4">pestką.</text:p>
      </text:section>
      <text:p text:style-name="P1"><text:span text:style-name="T4">2. </text:span><text:span text:style-name="T3">Odpowiedz na pytania dotyczące wiersza Mirona Białoszewskiego </text:span><text:span text:style-name="T5">Studium klucza</text:span><text:span text:style-name="T3">. </text:span></text:p>
      <text:p text:style-name="P2"/>
      <text:p text:style-name="P7">• Co jest tematem wiersza?</text:p>
      <text:p text:style-name="P7">• Jaki smak i zapach ma przedmiot opisany w tekście?</text:p>
      <text:p text:style-name="P7">• Do czego został porównany przedmiot z utworu?</text:p>
      <text:p text:style-name="P7">• Co Cię najbardziej zaskoczyło <text:span text:style-name="T6">w</text:span> wierszu?</text:p>
      <text:p text:style-name="P8"><text:span text:style-name="T2">• Jaką poetycką nazwę można by nadać przedmiotowi z te</text:span><text:bookmark text:name="_GoBack"/><text:span text:style-name="T2">kstu?</text:span></text:p>
      <text:p text:style-name="P8"><text:span text:style-name="T2"/></text:p>
      <text:p text:style-name="P9"><text:span text:style-name="T2">Miłej lektur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4</meta:editing-cycles>
    <meta:generator>LibreOffice/4.4.3.2$Windows_x86 LibreOffice_project/88805f81e9fe61362df02b9941de8e38a9b5fd16</meta:generator>
    <dc:date>2020-06-22T15:50:17.889000000</dc:date>
    <meta:document-statistic meta:table-count="0" meta:image-count="0" meta:object-count="0" meta:page-count="1" meta:paragraph-count="24" meta:word-count="110" meta:character-count="721" meta:non-whitespace-character-count="634"/>
    <meta:user-defined meta:name="Info 1"/>
    <meta:user-defined meta:name="Info 2"/>
    <meta:user-defined meta:name="Info 3"/>
    <meta:user-defined meta:name="Info 4"/>
  </office:meta>
</office:document-meta>
</file>