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0d6d7e" style:font-size-asian="11pt" style:font-size-complex="11pt"/>
    </style:style>
    <style:style style:name="P2" style:family="paragraph" style:parent-style-name="Standard">
      <style:text-properties fo:font-size="11pt" officeooo:rsid="000cbe3c" officeooo:paragraph-rsid="000d6d7e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0d6d7e" style:font-size-asian="11pt" style:font-size-complex="11pt"/>
    </style:style>
    <style:style style:name="P4" style:family="paragraph" style:parent-style-name="Standard">
      <style:text-properties fo:font-size="11pt" fo:font-weight="bold" officeooo:paragraph-rsid="000d6d7e" style:font-size-asian="11pt" style:font-weight-asian="bold" style:font-name-complex="Calibri" style:font-size-complex="11pt"/>
    </style:style>
    <style:style style:name="P5" style:family="paragraph" style:parent-style-name="Standard">
      <style:text-properties fo:font-size="11pt" officeooo:paragraph-rsid="000d6d7e" style:font-size-asian="11pt" style:font-name-complex="Calibri" style:font-size-complex="11pt"/>
    </style:style>
    <style:style style:name="P6" style:family="paragraph" style:parent-style-name="Standard">
      <style:text-properties fo:font-size="11pt" officeooo:rsid="000cbe3c" officeooo:paragraph-rsid="000d6d7e" style:font-size-asian="11pt" style:font-name-complex="Calibri" style:font-size-complex="11pt"/>
    </style:style>
    <style:style style:name="P7" style:family="paragraph" style:parent-style-name="Standard">
      <style:text-properties fo:font-size="11pt" officeooo:rsid="000cbe3c" officeooo:paragraph-rsid="000cbe3c" style:font-size-asian="11pt" style:font-size-complex="11pt"/>
    </style:style>
    <style:style style:name="P8" style:family="paragraph" style:parent-style-name="Standard">
      <style:text-properties fo:font-size="11pt" officeooo:paragraph-rsid="000d6d7e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officeooo:paragraph-rsid="000d83a3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officeooo:paragraph-rsid="000d6d7e" style:font-size-asian="11pt" style:font-size-complex="11pt"/>
    </style:style>
    <style:style style:name="P11" style:family="paragraph" style:parent-style-name="Standard">
      <style:text-properties fo:font-size="11pt" fo:font-weight="bold" officeooo:paragraph-rsid="000d6d7e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text-properties fo:color="#ff0000" fo:font-size="11pt" officeooo:rsid="000d6d7e" officeooo:paragraph-rsid="000d6d7e" style:font-size-asian="11pt" style:font-size-complex="11pt"/>
    </style:style>
    <style:style style:name="P13" style:family="paragraph" style:parent-style-name="Standard">
      <style:text-properties fo:color="#ff0000" fo:font-size="11pt" officeooo:rsid="000d6d7e" officeooo:paragraph-rsid="000d6d7e" style:font-size-asian="11pt" style:font-name-complex="Calibri" style:font-size-complex="11pt"/>
    </style:style>
    <style:style style:name="P14" style:family="paragraph" style:parent-style-name="Standard">
      <style:text-properties officeooo:rsid="000cbe3c" officeooo:paragraph-rsid="000cbe3c"/>
    </style:style>
    <style:style style:name="P15" style:family="paragraph" style:parent-style-name="List_20_Paragraph">
      <style:paragraph-properties fo:text-align="start" style:justify-single-word="false"/>
      <style:text-properties fo:font-size="11pt" officeooo:paragraph-rsid="000d6d7e" style:font-size-asian="11pt" style:font-size-complex="11pt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83a3" style:font-weight-asian="bold" style:font-weight-complex="bold"/>
    </style:style>
    <style:style style:name="T5" style:family="text">
      <style:text-properties fo:color="#15161b" style:font-name-complex="Calibri"/>
    </style:style>
    <style:style style:name="T6" style:family="text">
      <style:text-properties fo:font-size="11pt" style:font-size-asian="11pt" style:font-name-complex="Calibri" style:font-size-complex="11pt"/>
    </style:style>
    <style:style style:name="T7" style:family="text">
      <style:text-properties fo:font-size="11pt" fo:font-weight="bold" style:font-size-asian="11pt" style:font-weight-asian="bold" style:font-name-complex="Calibri" style:font-size-complex="11pt"/>
    </style:style>
    <style:style style:name="T8" style:family="text">
      <style:text-properties officeooo:rsid="000d6d7e"/>
    </style:style>
    <style:style style:name="T9" style:family="text">
      <style:text-properties officeooo:rsid="000d83a3"/>
    </style:style>
    <style:style style:name="T10" style:family="text">
      <style:text-properties fo:color="#ff0000"/>
    </style:style>
    <style:style style:name="T11" style:family="text">
      <style:text-properties fo:color="#ff0000" officeooo:rsid="000d83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">Zadania z dnia 2</text:span><text:span text:style-name="T11">6</text:span><text:span text:style-name="T10">.05.20r., j.polski, klasa 8a <text:s/></text:span><text:span text:style-name="T11">(</text:span><text:span text:style-name="T9">Zadania dla <text:s/>uczniów, którzy nie mogli skorzystać z konsultacji)</text:span></text:p>
      <text:p text:style-name="P14"/>
      <text:p text:style-name="P7">Temat: <text:span text:style-name="T8">Zdania złożone współrzędnie i podrzędnie</text:span></text:p>
      <text:p text:style-name="P7"/>
      <text:p text:style-name="P7">Cel: usystematyzowanie wiadomości ze składni</text:p>
      <text:p text:style-name="P7"/>
      <text:p text:style-name="P12">1. Zapisz notatkę w zeszycie.</text:p>
      <text:p text:style-name="P1"><text:span text:style-name="T1"><text:s text:c="2"/></text:span><text:span text:style-name="T2"><text:s/>ZDANIE</text:span><text:span text:style-name="T1">- wypowiedzenie, które musi zawierać orzeczenie.</text:span></text:p>
      <text:p text:style-name="P3"><text:span text:style-name="T1"><text:s text:c="3"/></text:span><text:span text:style-name="T2">ZDANIE ZŁOŻONE</text:span><text:span text:style-name="T1">- musi zawierać co najmniej dwa orzeczenia.</text:span></text:p>
      <text:p text:style-name="P9"><text:span text:style-name="T1"><text:s text:c="3"/></text:span></text:p>
      <text:p text:style-name="P9"><text:span text:style-name="T2">*RODZAJE ZDAŃ ZŁOŻONYCH</text:span><text:span text:style-name="T1">- podrzędne i współrzędne.</text:span></text:p>
      <text:p text:style-name="P3"><text:span text:style-name="T1"><text:s text:c="7"/></text:span><text:span text:style-name="T2">ZDANIA PODRZĘDNE: </text:span><text:span text:style-name="T1">przydawkowe, dopełnieniowe, okolicznikowe, orzecznikowe,</text:span><text:span text:style-name="T2"> </text:span><text:span text:style-name="T1">podmiotowe. Zdanie składa się z części składowych, jedno zdanie składowe- podrzędne, <text:s/>uzupełnia treść drugiego zdania- nadrzędnego.</text:span></text:p>
      <text:p text:style-name="P3"><text:span text:style-name="T1"><text:s text:c="7"/></text:span><text:span text:style-name="T2">ZDANIE PRZYDAWKWE</text:span><text:span text:style-name="T1">- <text:s/>odpowiada na pytania: jaki?, jaka?, jakie?, czyj?, czyja?, czyje?, który?, która?, które?, ile?, czego?, z czego?</text:span></text:p>
      <text:p text:style-name="P3"><text:span text:style-name="T1"><text:s text:c="3"/></text:span><text:span text:style-name="T2">ZDANIE DOPEŁNIENIOWE</text:span><text:span text:style-name="T1">- odpowiada na pytania przypadków oprócz mianownika i wołacza, kogo?, czego?, komu?, czemu? co?, z kim?, z czym?, o kim?, o czym?</text:span></text:p>
      <text:p text:style-name="P3"><text:span text:style-name="T1"><text:s text:c="5"/></text:span><text:span text:style-name="T2">ZDANIE OKOLICZNIKOWE</text:span><text:span text:style-name="T1">- odpowiada na pytania: jak?, gdzie?, kiedy?, po co?, dlaczego?, w jakim celu? <text:s/>Z jakiego powodu?, pod jakim warunkiem?, mimo co?</text:span></text:p>
      <text:p text:style-name="P15"><text:span text:style-name="T2">Rodzaje zdań <text:s/>okolicznikowych:</text:span><text:span text:style-name="T1"> czasu, celu, sposobu, warunku, miejsca, przyczyny, przyzwolenia.</text:span></text:p>
      <text:p text:style-name="P3"><text:span text:style-name="T1"><text:s text:c="5"/></text:span><text:span text:style-name="T2">ZDANIE ORZECZNIKOWE</text:span><text:span text:style-name="T1">- </text:span><text:span text:style-name="T5">odpowiada na pytania orzecznika: kim jest, stał się, został? <text:s text:c="2"/>czym jest, stał się, został? <text:s text:c="2"/>jaki jest, stał się, został, wydawał się, okazał się?, zdanie podrzędne dostarcza informacji o orzeczeniu.</text:span></text:p>
      <text:p text:style-name="P1"><text:span text:style-name="T2"><text:s text:c="5"/>ZDANIE PODMIOTOWE- </text:span><text:span text:style-name="T1">odpowiada na pytania</text:span><text:span text:style-name="T2"> </text:span><text:span text:style-name="T1">kto. co?, dostarcza informacji o podmiocie lub zastępuje podmiot zdania nadrzędnego.</text:span></text:p>
      <text:p text:style-name="P4"/>
      <text:p text:style-name="P1"><text:span text:style-name="T2">*ZDANIE WSPÓŁRZĘDNE- </text:span><text:span text:style-name="T1">są równoważne względem siebie. Rodzaje zdań współrzędnych: łączne. rozłączne, <text:s/>wynikowe, przeciwstawne.</text:span></text:p>
      <text:p text:style-name="P1"><text:span text:style-name="T2"><text:s text:c="4"/>ZDANIE ŁĄCZNE</text:span><text:span text:style-name="T1">- połączone jest spójnikami: i, ani, oraz</text:span></text:p>
      <text:p text:style-name="P1"><text:span text:style-name="T2"><text:s text:c="4"/>ZDANIE ROZŁĄCZNE</text:span><text:span text:style-name="T1">- połączone jest spójnikami: lub, albo, czy, bądź</text:span></text:p>
      <text:p text:style-name="P1"><text:span text:style-name="T2"><text:s text:c="3"/>ZDANIE PRZECIWSTAWNE</text:span><text:span text:style-name="T1">- połączone jest spójnikami: a, ale, jednak, lecz, <text:s/>zaś, natomiast</text:span></text:p>
      <text:p text:style-name="P1"><text:span text:style-name="T2"><text:s text:c="3"/>ZDANIE WYNIKOWE</text:span><text:span text:style-name="T1">- połączone jest spójnikami: więc, zatem, toteż, dlatego.</text:span></text:p>
      <text:p text:style-name="P5"/>
      <text:p text:style-name="P5">*<text:span text:style-name="T4">INTERPUNKCJA</text:span></text:p>
      <text:p text:style-name="P11">Przecinek stawiamy:</text:p>
      <text:p text:style-name="P5">- aby oddzielić części składowe zdań,</text:p>
      <text:p text:style-name="P5">- przed spójnikami: a, ale, jednak, lecz, zaś, natomiast, więc, zatem, toteż, dlatego.</text:p>
      <text:p text:style-name="P5"><text:span text:style-name="T3">Przecinka nie stawiamy</text:span>:</text:p>
      <text:p text:style-name="P5">- przed spójnikami: i, ani, oraz, lub, albo, czy, bądź.</text:p>
      <text:p text:style-name="P2"><text:span text:style-name="T1">Jeśli powyższe spójniki powtarzają się w zdaniu, to przed każdym powtarzającym się spójnikiem stawiamy przecinek, np. Albo pójdę do kina</text:span><text:span text:style-name="T2">, </text:span><text:span text:style-name="T1">albo odwiedzę koleżankę.</text:span></text:p>
      <text:p text:style-name="P6"/>
      <text:p text:style-name="P13">2. <text:span text:style-name="T9">Zapisz w zeszycie po jednym przykładzie na każdy rodzaj zdania złożonego podrzędnie i podrzęd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7S</meta:editing-duration>
    <meta:editing-cycles>5</meta:editing-cycles>
    <meta:generator>LibreOffice/4.4.3.2$Windows_x86 LibreOffice_project/88805f81e9fe61362df02b9941de8e38a9b5fd16</meta:generator>
    <dc:date>2020-05-25T20:14:43.335000000</dc:date>
    <meta:document-statistic meta:table-count="0" meta:image-count="0" meta:object-count="0" meta:page-count="1" meta:paragraph-count="28" meta:word-count="317" meta:character-count="2419" meta:non-whitespace-character-count="2062"/>
    <meta:user-defined meta:name="Info 1"/>
    <meta:user-defined meta:name="Info 2"/>
    <meta:user-defined meta:name="Info 3"/>
    <meta:user-defined meta:name="Info 4"/>
  </office:meta>
</office:document-meta>
</file>