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e12e" officeooo:paragraph-rsid="000ce12e"/>
    </style:style>
    <style:style style:name="P2" style:family="paragraph" style:parent-style-name="Standard">
      <style:text-properties fo:color="#ff0000" officeooo:rsid="000ce12e" officeooo:paragraph-rsid="000ce12e"/>
    </style:style>
    <style:style style:name="P3" style:family="paragraph" style:parent-style-name="Standard">
      <style:text-properties fo:font-weight="bold" officeooo:rsid="000ce12e" officeooo:paragraph-rsid="000ce12e" style:font-weight-asian="bold" style:font-weight-complex="bold"/>
    </style:style>
    <style:style style:name="P4" style:family="paragraph" style:parent-style-name="Standard">
      <style:text-properties fo:font-size="11pt" officeooo:rsid="000ce12e" officeooo:paragraph-rsid="000ce12e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0ce12e" officeooo:paragraph-rsid="000ce12e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0ce12e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e1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Zadania z dnia 29.05.20r., j.polski, klasa 8a</text:p>
      <text:p text:style-name="Standard"/>
      <text:p text:style-name="Standard"/>
      <text:p text:style-name="P3">Temat: Odzyskać raj</text:p>
      <text:p text:style-name="P3"/>
      <text:p text:style-name="P3">Cel: podejmujemy próbę interpretacji wiersza A. Kamieńskiej: "Prośba"</text:p>
      <text:p text:style-name="P1"/>
      <text:p text:style-name="P4"><text:span text:style-name="T1">*Ważne:</text:span></text:p>
      <text:p text:style-name="P5"><text:span text:style-name="T1">- <text:s/>relacjonuję treść wiersza;</text:span></text:p>
      <text:p text:style-name="P6"><text:span text:style-name="T1">- <text:s/>wypowiada</text:span><text:span text:style-name="T2">m</text:span><text:span text:style-name="T1"> się na temat podmiotu lirycznego;</text:span></text:p>
      <text:p text:style-name="P6"><text:span text:style-name="T1">- <text:s/>wskazuj</text:span><text:span text:style-name="T2">ę</text:span><text:span text:style-name="T1"> środki stylistyczne i omawia</text:span><text:span text:style-name="T2">m</text:span><text:span text:style-name="T1"> ich funkcj</text:span><text:span text:style-name="T2">ę;</text:span></text:p>
      <text:p text:style-name="P6"><text:span text:style-name="T2">- </text:span><text:span text:style-name="T1"><text:s/>interpretuj</text:span><text:span text:style-name="T2">ę</text:span><text:span text:style-name="T1"> znaczenie próśb podmiotu lirycznego;</text:span></text:p>
      <text:p text:style-name="P5"><text:span text:style-name="T1">- <text:s/>interpretuję wymowę wiersza.</text:span></text:p>
      <text:p text:style-name="P5"/>
      <text:p text:style-name="P4">1. Przeczytaj biogram A. Kamieńskiej (podręcznik str. 197)</text:p>
      <text:p text:style-name="P4">2. Odczytaj głośno treśc wiersza: "Prośba" ( podręcznik str. 197)</text:p>
      <text:p text:style-name="P4">3. Napisz w zeszycie odpowiedź na pytanie: co sprawia, że ludzie czują radość życia, <text:s/>są szczęśliwi?</text:p>
      <text:p text:style-name="P4">4. Napisz, co chce zmienić (o co prosi) osoba mówiąca w wierszu.</text:p>
      <text:p text:style-name="P4">5. Wypisz z wiersza dwie metafory i dwa epitety</text:p>
      <text:p text:style-name="P4">6. Wykonaj ćw. 3 str. 197. Wpisz do zeszytu definicję symbolu.</text:p>
      <text:p text:style-name="P4"/>
      <text:p text:style-name="P4">Dzisiaj na lekcji trochę refleksji. Miłej pracy! </text:p>
      <text:p text:style-name="P4">O d poniedziałku dalsze powtórki do egzaminu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3S</meta:editing-duration>
    <meta:editing-cycles>3</meta:editing-cycles>
    <meta:generator>LibreOffice/4.4.3.2$Windows_x86 LibreOffice_project/88805f81e9fe61362df02b9941de8e38a9b5fd16</meta:generator>
    <dc:date>2020-05-28T11:50:08.936000000</dc:date>
    <meta:document-statistic meta:table-count="0" meta:image-count="0" meta:object-count="0" meta:page-count="1" meta:paragraph-count="17" meta:word-count="128" meta:character-count="844" meta:non-whitespace-character-count="726"/>
    <meta:user-defined meta:name="Info 1"/>
    <meta:user-defined meta:name="Info 2"/>
    <meta:user-defined meta:name="Info 3"/>
    <meta:user-defined meta:name="Info 4"/>
  </office:meta>
</office:document-meta>
</file>