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5cbcc" officeooo:paragraph-rsid="0015cbcc" style:font-size-asian="11pt" style:font-size-complex="11pt"/>
    </style:style>
    <style:style style:name="P2" style:family="paragraph" style:parent-style-name="Standard">
      <style:text-properties fo:color="#ff0000" fo:font-size="11pt" officeooo:rsid="0015cbcc" officeooo:paragraph-rsid="0015cbcc" style:font-size-asian="11pt" style:font-size-complex="11pt"/>
    </style:style>
    <style:style style:name="P3" style:family="paragraph" style:parent-style-name="Standard">
      <style:text-properties fo:font-size="11pt" officeooo:rsid="0015cbcc" officeooo:paragraph-rsid="0015cbcc" style:font-size-asian="11pt" style:font-size-complex="11pt"/>
    </style:style>
    <style:style style:name="P4" style:family="paragraph" style:parent-style-name="Standard">
      <style:text-properties fo:font-size="11pt" officeooo:rsid="0016c9ca" officeooo:paragraph-rsid="0016c9ca" style:font-size-asian="11pt" style:font-size-complex="11pt"/>
    </style:style>
    <style:style style:name="P5" style:family="paragraph" style:parent-style-name="Standard">
      <style:text-properties fo:font-size="11pt" officeooo:rsid="00179874" officeooo:paragraph-rsid="0017987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9874" style:font-weight-asian="normal" style:font-weight-complex="normal"/>
    </style:style>
    <style:style style:name="T4" style:family="text">
      <style:text-properties officeooo:rsid="00179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7.05.20r., j.polski, klasa 8a</text:p>
      <text:p text:style-name="P1"/>
      <text:p text:style-name="P1">Temat: Jak napisać życiorys?</text:p>
      <text:p text:style-name="P1"/>
      <text:p text:style-name="P4">Cel: poznajemy kolejny rodzaj pisma urzędowego</text:p>
      <text:p text:style-name="P4">*Ważne:</text:p>
      <text:p text:style-name="P4">-wyszukuję w tekście potrzebne informacje;</text:p>
      <text:p text:style-name="P4">-wzbogacam słownictwo potzrebne do danej formy wypowiedzi;</text:p>
      <text:p text:style-name="P4">-gromadzę materiał rzeczowy potrzebny do danej formy wypowiedzi</text:p>
      <text:p text:style-name="P4"/>
      <text:p text:style-name="P4">1. Przeczytaj uważnie informacj<text:span text:style-name="T4">e</text:span> na temat życiorysu ( Ż<text:span text:style-name="T1">yciorys/ Budowa życiorysu/ Przydatne słownictwo) (</text:span><text:span text:style-name="T2">podręcznik str. 276)</text:span></text:p>
      <text:p text:style-name="P4"><text:span text:style-name="T2">2. </text:span><text:span text:style-name="T3">Sporządź w zeszycie notatkę o życiorysie jako piśmie urzędowym</text:span></text:p>
      <text:p text:style-name="P5"><text:span text:style-name="T2">3. Uzupełnij informacje o sobie. Zapisz <text:s/>je w zeszycie:</text:span></text:p>
      <text:p text:style-name="P5"><text:span text:style-name="T2"/></text:p>
      <text:p text:style-name="P5"><text:span text:style-name="T2">Urodziłem się...</text:span></text:p>
      <text:p text:style-name="P5"><text:span text:style-name="T2">Mieszkam...</text:span></text:p>
      <text:p text:style-name="P5"><text:span text:style-name="T2">Interesuję się...</text:span></text:p>
      <text:p text:style-name="P5"><text:span text:style-name="T2">Moim największym sukcesem jest...</text:span></text:p>
      <text:p text:style-name="P5"><text:span text:style-name="T2">Należę do...</text:span></text:p>
      <text:p text:style-name="P5"><text:span text:style-name="T2">Doskonale potrafię...</text:span></text:p>
      <text:p text:style-name="P5"><text:span text:style-name="T2">Jestem uczniem...</text:span></text:p>
      <text:p text:style-name="P5"><text:span text:style-name="T2"/></text:p>
      <text:p text:style-name="P5"><text:span text:style-name="T2">4. Przeczytaj wzór życiorysu ( podręcznik str.277)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4.4.3.2$Windows_x86 LibreOffice_project/88805f81e9fe61362df02b9941de8e38a9b5fd16</meta:generator>
    <dc:date>2020-05-06T21:25:12.587000000</dc:date>
    <meta:document-statistic meta:table-count="0" meta:image-count="0" meta:object-count="0" meta:page-count="1" meta:paragraph-count="18" meta:word-count="95" meta:character-count="711" meta:non-whitespace-character-count="633"/>
    <meta:user-defined meta:name="Info 1"/>
    <meta:user-defined meta:name="Info 2"/>
    <meta:user-defined meta:name="Info 3"/>
    <meta:user-defined meta:name="Info 4"/>
  </office:meta>
</office:document-meta>
</file>