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1pt" officeooo:rsid="001be792" officeooo:paragraph-rsid="001be792" style:font-size-asian="11pt" style:font-size-complex="11pt"/>
    </style:style>
    <style:style style:name="P2" style:family="paragraph" style:parent-style-name="Standard">
      <style:text-properties fo:color="#000000" fo:font-size="11pt" officeooo:rsid="001be792" officeooo:paragraph-rsid="001be792" style:font-size-asian="11pt" style:font-size-complex="11pt"/>
    </style:style>
    <style:style style:name="P3" style:family="paragraph" style:parent-style-name="Standard">
      <style:text-properties fo:color="#000000" fo:font-size="11pt" officeooo:rsid="001be792" officeooo:paragraph-rsid="001be792" style:font-size-asian="11pt" style:font-size-complex="11pt"/>
    </style:style>
    <style:style style:name="P4" style:family="paragraph" style:parent-style-name="Standard">
      <style:text-properties fo:color="#000000" fo:font-size="11pt" officeooo:rsid="001e4b1e" officeooo:paragraph-rsid="001e4b1e" style:font-size-asian="11pt" style:font-size-complex="11pt"/>
    </style:style>
    <style:style style:name="P5" style:family="paragraph" style:parent-style-name="Standard">
      <style:text-properties fo:color="#ff0000" fo:font-size="11pt" fo:font-weight="bold" officeooo:rsid="001e4b1e" officeooo:paragraph-rsid="001e4b1e" style:font-size-asian="11pt" style:font-weight-asian="bold" style:font-size-complex="11pt" style:font-weight-complex="bold"/>
    </style:style>
    <style:style style:name="T1" style:family="text">
      <style:text-properties officeooo:rsid="001d0c17"/>
    </style:style>
    <style:style style:name="T2" style:family="text">
      <style:text-properties fo:color="#ff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a z dnia 20.04.20r- klasa 8a</text:p>
      <text:p text:style-name="P1"/>
      <text:p text:style-name="P1">Temat: Wypracowanie klasowe sprawdzające umiejętność redagowania dłuższej wypowiedzi pisemnej</text:p>
      <text:p text:style-name="P1"/>
      <text:p text:style-name="P1">Cel: wypowiadamy się w różnych formach wypowiedzi (charakterystyka, rozprawka)</text:p>
      <text:p text:style-name="P2"/>
      <text:p text:style-name="P2">* Ważne:</text:p>
      <text:p text:style-name="P2">-wykazuję się znajomością lektur obowiązkowych;</text:p>
      <text:p text:style-name="P2">-wypowiadam sie o swoim ulubionym bohaterze <text:span text:style-name="T1">literackim lub</text:span> filmowym;</text:p>
      <text:p text:style-name="P2">- stosuję trójdzielnosć wypowiedzi;</text:p>
      <text:p text:style-name="P2">- rozumiem zasadę stosowania akapitów;</text:p>
      <text:p text:style-name="P2">-dbam o język wypowiedzi (buduję logiczne zdania, nie powtarzam tych samych wyrazów, stosuj<text:span text:style-name="T1">ę</text:span> poprawne formy gramatyczne);</text:p>
      <text:p text:style-name="P2">-piszę poprawnie pod względem ortograficznym i interpunkcyjnym</text:p>
      <text:p text:style-name="P2"/>
      <text:p text:style-name="P2">Napisz pracę na jeden z tematów:</text:p>
      <text:p text:style-name="P2">1. Mój ulubiony bohater <text:span text:style-name="T1">literacki <text:s/>lub filmowy</text:span> <text:span text:style-name="T2">(charakterystyka)</text:span></text:p>
      <text:p text:style-name="P2">2. W formie <text:span text:style-name="T2">rozprawki</text:span> napisz, że warto było przeczytać <text:span text:style-name="T1">konkretną </text:span>lekturę... (wybierz swoją ulubioną lekturę, <text:span text:style-name="T1">podaj autora i tytuł,</text:span> <text:span text:style-name="T1">skoncentruj się na problematyce, wartościach ideowych i artystycznych</text:span>)</text:p>
      <text:p text:style-name="P2"/>
      <text:p text:style-name="P4">Uwaga!</text:p>
      <text:p text:style-name="P5">Spis lektur obowiązkowych podany m.in. <text:s/>w dniu 15.04.20r./ zajęcia polonistyczne</text:p>
      <text:p text:style-name="P2"/>
      <text:p text:style-name="P2">Wypracowanie prześlij na adres: <text:a xlink:type="simple" xlink:href="mailto:beata.firkowska@sp1.trzebnica.net" text:style-name="Internet_20_link" text:visited-style-name="Visited_20_Internet_20_Link">beata.firkowska@sp1.trzebnica.net</text:a> <text:s/>lub przez e-dziennik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28S</meta:editing-duration>
    <meta:editing-cycles>5</meta:editing-cycles>
    <meta:generator>LibreOffice/4.4.3.2$Windows_x86 LibreOffice_project/88805f81e9fe61362df02b9941de8e38a9b5fd16</meta:generator>
    <dc:date>2020-04-19T22:34:21.984000000</dc:date>
    <meta:document-statistic meta:table-count="0" meta:image-count="0" meta:object-count="0" meta:page-count="1" meta:paragraph-count="16" meta:word-count="132" meta:character-count="1054" meta:non-whitespace-character-count="935"/>
    <meta:user-defined meta:name="Info 1"/>
    <meta:user-defined meta:name="Info 2"/>
    <meta:user-defined meta:name="Info 3"/>
    <meta:user-defined meta:name="Info 4"/>
  </office:meta>
</office:document-meta>
</file>