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1pt" officeooo:rsid="00090c51" officeooo:paragraph-rsid="00090c51" style:font-size-asian="11pt" style:font-size-complex="11pt"/>
    </style:style>
    <style:style style:name="P2" style:family="paragraph" style:parent-style-name="Standard">
      <style:text-properties fo:color="#000000" fo:font-size="11pt" officeooo:rsid="00090c51" officeooo:paragraph-rsid="00090c51" style:font-size-asian="11pt" style:font-size-complex="11pt"/>
    </style:style>
    <style:style style:name="P3" style:family="paragraph" style:parent-style-name="Standard">
      <style:text-properties fo:color="#000000" fo:font-size="11pt" officeooo:rsid="00095dda" officeooo:paragraph-rsid="00095dda" style:font-size-asian="11pt" style:font-size-complex="11pt"/>
    </style:style>
    <style:style style:name="P4" style:family="paragraph" style:parent-style-name="Standard">
      <style:text-properties fo:color="#000000" fo:font-size="11pt" officeooo:rsid="00095dda" officeooo:paragraph-rsid="0009aac0" style:font-size-asian="11pt" style:font-size-complex="11pt"/>
    </style:style>
    <style:style style:name="T1" style:family="text">
      <style:text-properties officeooo:rsid="00095dda"/>
    </style:style>
    <style:style style:name="T2" style:family="text">
      <style:text-properties officeooo:rsid="0009aac0"/>
    </style:style>
    <style:style style:name="T3" style:family="text">
      <style:text-properties fo:color="#ff0000" officeooo:rsid="0009aa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04.05.20r., j.polski, klasa 8a (2.godz. lekcyjne<text:span text:style-name="T2">)</text:span></text:p>
      <text:p text:style-name="P1"/>
      <text:p text:style-name="P1">Temat: Czy istnieje idealny świat?</text:p>
      <text:p text:style-name="P1"/>
      <text:p text:style-name="P2">Cel:szukamy w tekście literackim wartości uniwersalnych</text:p>
      <text:p text:style-name="P2"/>
      <text:p text:style-name="P2">*Ważne:</text:p>
      <text:p text:style-name="P2">-wyszukuję w tekście potrzebne informacje;</text:p>
      <text:p text:style-name="P2">-wyjaśniam pojęcia: utopia, utopijny;</text:p>
      <text:p text:style-name="P2">-formułuję argumenty i kotrargumenty</text:p>
      <text:p text:style-name="P2"/>
      <text:p text:style-name="P2">1.Sprawdź znaczenie wyrazów: utopia, utopijny</text:p>
      <text:p text:style-name="P2"><text:s text:c="2"/>Zapisz wyja<text:span text:style-name="T2">ś</text:span>nienia w zeszycie</text:p>
      <text:p text:style-name="P2">2.Zapoznaj się z frgm. <text:span text:style-name="T2">t</text:span>ekstu: "Ludzie jak bogowie" <text:span text:style-name="T1">H. G Wellsa- podręcznik str.184-185</text:span></text:p>
      <text:p text:style-name="P3">3.Opisz program wychowania dzieci w Utopii. (notatka w zeszycie)</text:p>
      <text:p text:style-name="P4">4.Czy chciałbyś być mieszkańcem Utopii?. Zapisz w zeszycie co najmniej dwa argumenty i dwa kontrargumenty</text:p>
      <text:p text:style-name="P4"/>
      <text:p text:style-name="P4"><text:span text:style-name="T3">Przypominam, że kończy się termin napisania podania.</text:span> </text:p>
      <text:p text:style-name="P3"><text:s text:c="37"/></text:p>
      <text:p text:style-name="P3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8S</meta:editing-duration>
    <meta:editing-cycles>4</meta:editing-cycles>
    <meta:generator>LibreOffice/4.4.3.2$Windows_x86 LibreOffice_project/88805f81e9fe61362df02b9941de8e38a9b5fd16</meta:generator>
    <dc:date>2020-05-03T22:11:05.267000000</dc:date>
    <meta:document-statistic meta:table-count="0" meta:image-count="0" meta:object-count="0" meta:page-count="1" meta:paragraph-count="15" meta:word-count="87" meta:character-count="769" meta:non-whitespace-character-count="583"/>
    <meta:user-defined meta:name="Info 1"/>
    <meta:user-defined meta:name="Info 2"/>
    <meta:user-defined meta:name="Info 3"/>
    <meta:user-defined meta:name="Info 4"/>
  </office:meta>
</office:document-meta>
</file>