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58b5" officeooo:paragraph-rsid="000158b5"/>
    </style:style>
    <style:style style:name="P2" style:family="paragraph" style:parent-style-name="Standard">
      <style:text-properties fo:color="#ff0000" officeooo:rsid="000158b5" officeooo:paragraph-rsid="000158b5"/>
    </style:style>
    <style:style style:name="P3" style:family="paragraph" style:parent-style-name="Standard">
      <style:text-properties fo:color="#ff0000" fo:font-weight="bold" officeooo:rsid="000158b5" officeooo:paragraph-rsid="000158b5" style:font-weight-asian="bold" style:font-weight-complex="bold"/>
    </style:style>
    <style:style style:name="P4" style:family="paragraph" style:parent-style-name="Standard">
      <style:text-properties fo:font-size="11pt" officeooo:rsid="000d1f7b" officeooo:paragraph-rsid="000158b5" style:font-size-asian="11pt" style:font-size-complex="11pt"/>
    </style:style>
    <style:style style:name="P5" style:family="paragraph" style:parent-style-name="Standard">
      <style:text-properties fo:font-size="11pt" fo:font-weight="bold" officeooo:rsid="000158b5" officeooo:paragraph-rsid="000158b5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rsid="000d1f7b" officeooo:paragraph-rsid="000158b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15.05.20r., j.polski, klasa 8a</text:p>
      <text:p text:style-name="P1"/>
      <text:p text:style-name="P5">Temat: Jak napisać CV? Praktyczne ćwiczenia</text:p>
      <text:p text:style-name="P5"/>
      <text:p text:style-name="P5">Cel: redagujemy CV</text:p>
      <text:p text:style-name="P1"><text:s/></text:p>
      <text:p text:style-name="P4">* Ważne:</text:p>
      <text:p text:style-name="P4">-wiem, co oznacza skrót CV;</text:p>
      <text:p text:style-name="P6">-porządkuję informacje w zalezności od ich funkcji w przekazie;</text:p>
      <text:p text:style-name="P6">-wzbogacam słownictwo potrzebne do danej formy wypowiedzi;</text:p>
      <text:p text:style-name="P6">-gromadzę materiał rzeczowy potrzebny do tworzenia wypowiedzi.</text:p>
      <text:p text:style-name="P6"/>
      <text:p text:style-name="P1">Wykonaj ćwiczenia praktyczne w <text:span text:style-name="T1">zeszycie ćwiczeń</text:span></text:p>
      <text:p text:style-name="P1"><text:span text:style-name="T1">Ćw. 1 str. 105</text:span></text:p>
      <text:p text:style-name="P1"><text:span text:style-name="T1">Ćw. 6 str. 108</text:span></text:p>
      <text:p text:style-name="P1"><text:span text:style-name="T1">Ćw. 7 str. 108</text:span></text:p>
      <text:p text:style-name="P1"><text:span text:style-name="T1">Ćw. 8 str. 109</text:span></text:p>
      <text:p text:style-name="P1"><text:span text:style-name="T1"/></text:p>
      <text:p text:style-name="P2"><text:span text:style-name="T1">* Przypominam o wypracowaniach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</meta:editing-duration>
    <meta:editing-cycles>3</meta:editing-cycles>
    <meta:generator>LibreOffice/4.4.3.2$Windows_x86 LibreOffice_project/88805f81e9fe61362df02b9941de8e38a9b5fd16</meta:generator>
    <dc:date>2020-05-13T10:47:20.542000000</dc:date>
    <meta:document-statistic meta:table-count="0" meta:image-count="0" meta:object-count="0" meta:page-count="1" meta:paragraph-count="15" meta:word-count="72" meta:character-count="458" meta:non-whitespace-character-count="399"/>
    <meta:user-defined meta:name="Info 1"/>
    <meta:user-defined meta:name="Info 2"/>
    <meta:user-defined meta:name="Info 3"/>
    <meta:user-defined meta:name="Info 4"/>
  </office:meta>
</office:document-meta>
</file>