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1pt" officeooo:rsid="0008a3ce" officeooo:paragraph-rsid="0008a3ce" style:font-size-asian="11pt" style:font-size-complex="11pt"/>
    </style:style>
    <style:style style:name="P2" style:family="paragraph" style:parent-style-name="Standard">
      <style:text-properties fo:color="#000000" fo:font-size="11pt" officeooo:rsid="0008a3ce" officeooo:paragraph-rsid="0008a3ce" style:font-size-asian="11pt" style:font-size-complex="11pt"/>
    </style:style>
    <style:style style:name="P3" style:family="paragraph" style:parent-style-name="Standard">
      <style:text-properties fo:color="#ff0000" fo:font-size="11pt" officeooo:rsid="000b5fde" officeooo:paragraph-rsid="000b5fde" style:font-size-asian="11pt" style:font-size-complex="11pt"/>
    </style:style>
    <style:style style:name="T1" style:family="text">
      <style:text-properties officeooo:rsid="0009dc8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9dc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Zadania z dnia 21.04.20r., <text:s/>j.polski, <text:s/>klasa 8a</text:p>
      <text:p text:style-name="P3"/>
      <text:p text:style-name="P1">Temat: Nie odmieniaj!</text:p>
      <text:p text:style-name="P1"/>
      <text:p text:style-name="P1">Cel: uporządkowanie i przypomnienie wiedzy o nieodmiennych częściach mowy</text:p>
      <text:p text:style-name="P2"/>
      <text:p text:style-name="P2">* Ważne;</text:p>
      <text:p text:style-name="P2">- rozpoznaję: przysłówek, przyimek, spójnik, partykułę i wykrzyknik;</text:p>
      <text:p text:style-name="P2">-potrafię przestopniować przysłówek;</text:p>
      <text:p text:style-name="P2">- wymieniam spójniki, przed którymi <text:span text:style-name="T2">stawiamy </text:span><text:span text:style-name="T3">przecinki</text:span><text:span text:style-name="T1"> i takie, przed którymi</text:span> <text:span text:style-name="T2">nie stawiamy przecinków</text:span></text:p>
      <text:p text:style-name="P2"/>
      <text:p text:style-name="P2">1. Przeczytaj uwaznie wiadomości <text:s/>z podręcznika str. 175 (Przypomnienie) i str. 176 (przypomnienie)</text:p>
      <text:p text:style-name="P2">2. Wykonaj w zeszycie ćwiczenia:</text:p>
      <text:p text:style-name="P2">Ćw. 2 str. 176</text:p>
      <text:p text:style-name="P2">Ćw. 4 str. 176</text:p>
      <text:p text:style-name="P2">Ćw. 5 str. 176</text:p>
      <text:p text:style-name="P2">3. Opisz <text:s/>w kilku zdaniach swój pokój. Użyj wyrażeń przyimkowych. ( 5-6 zdań). <text:span text:style-name="T1">Podkreśl wyrażenia przyimkowe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9S</meta:editing-duration>
    <meta:editing-cycles>5</meta:editing-cycles>
    <meta:generator>LibreOffice/4.4.3.2$Windows_x86 LibreOffice_project/88805f81e9fe61362df02b9941de8e38a9b5fd16</meta:generator>
    <dc:date>2020-04-20T20:43:30.138000000</dc:date>
    <meta:document-statistic meta:table-count="0" meta:image-count="0" meta:object-count="0" meta:page-count="1" meta:paragraph-count="13" meta:word-count="92" meta:character-count="636" meta:non-whitespace-character-count="553"/>
    <meta:user-defined meta:name="Info 1"/>
    <meta:user-defined meta:name="Info 2"/>
    <meta:user-defined meta:name="Info 3"/>
    <meta:user-defined meta:name="Info 4"/>
  </office:meta>
</office:document-meta>
</file>