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4"/>Zadanie klasa VB <text:s text:c="2"/>13.05. 2020</text:p>
      <text:p text:style-name="Standard"/>
      <text:p text:style-name="Standard"/>
      <text:p text:style-name="Standard"><text:s text:c="2"/>Thema : Sei kreativ : Album zwierząt </text:p>
      <text:p text:style-name="Standard"/>
      <text:p text:style-name="Standard"/>
      <text:p text:style-name="Standard"><text:s text:c="3"/>Proszę o wykonanie pracy plastycznej zgodnie z zadaniem z podręcznika str. 72 <text:s/>-album zwierząt</text:p>
      <text:p text:style-name="Standard"/>
      <text:p text:style-name="Standard"><text:s text:c="3"/>myślę ,że wykonanie takiej pracy nie sprawi Wam kłopotu</text:p>
      <text:p text:style-name="Standard"><text:s text:c="3"/>praca powinna być estetycznie wykonana , opis musi być w j. niemieckim , ładne prace udostępnię na fb </text:p>
      <text:p text:style-name="Standard"><text:s text:c="2"/>opisując zwierzątka można skorzystać ze słowniczka </text:p>
      <text:p text:style-name="Standard"/>
      <text:p text:style-name="Standard">przykładowe zdania </text:p>
      <text:p text:style-name="Standard"/>
      <text:p text:style-name="Standard">meine Katze heisst ….. - <text:s text:c="2"/>mój kotek wabi się </text:p>
      <text:p text:style-name="Standard"/>
      <text:p text:style-name="Standard">mein Hamster ist..... - <text:s text:c="2"/>gross/ klein/ dick/ fett/ </text:p>
      <text:p text:style-name="Standard"/>
      <text:p text:style-name="Standard">mein Hund ist..... <text:s text:c="2"/>- weiss/braun/schwarz/ grau/ <text:s/></text:p>
      <text:p text:style-name="Standard"/>
      <text:p text:style-name="Standard">mein Pferd mag …... Karotten/ <text:s/>owies, chleb ( słówka, których nie było w podręczniku , a chcecie ich użyć , wyszukujecie w słowniczku</text:p>
      <text:p text:style-name="Standard"/>
      <text:p text:style-name="Standard">np. puszysty, mięciutki, gładki, kudłaty , grzeczny , wesoły i <text:s text:c="2"/>co tam kto chce :))))</text:p>
      <text:p text:style-name="Standard"/>
      <text:p text:style-name="Standard"/>
      <text:p text:style-name="Standard">w razie pytań , wiecie co robić :))</text:p>
      <text:p text:style-name="Standard"/>
      <text:p text:style-name="Standard">pozdrawiam </text:p>
      <text:p text:style-name="Standard">Edyta Lech</text:p>
      <text:p text:style-name="Standard"/>
      <text:p text:style-name="Standard"/>
      <text:p text:style-name="Standard"><text:s text:c="4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Lech</meta:initial-creator>
    <meta:creation-date>2020-05-12T22:32:11.38</meta:creation-date>
    <meta:document-statistic meta:table-count="0" meta:image-count="0" meta:object-count="0" meta:page-count="1" meta:paragraph-count="16" meta:word-count="133" meta:character-count="833"/>
    <dc:date>2020-05-12T22:49:30.71</dc:date>
    <dc:creator>Edyta Lech</dc:creator>
    <meta:editing-duration>PT1M8S</meta:editing-duration>
    <meta:editing-cycles>1</meta:editing-cycles>
    <meta:generator>OpenOffice/4.1.3$Win32 OpenOffice.org_project/413m1$Build-9783</meta:generator>
  </office:meta>
</office:document-meta>
</file>