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Klasa VB 29.04.2020</text:p>
      <text:p text:style-name="Standard"/>
      <text:p text:style-name="Standard"><text:s text:c="2"/>Temat : Was mag deine Maus ? Czasownik „moegen”</text:p>
      <text:p text:style-name="Standard"/>
      <text:p text:style-name="Standard"/>
      <text:p text:style-name="Standard"/>
      <text:list xml:id="list166732686275567034" text:style-name="L1">
        <text:list-item>
          <text:p text:style-name="P1">Czasownik <text:s text:c="6"/>mogen <text:s text:c="2"/>( nad o kreseczki- <text:s/>tzw. O-Umlaut <text:s/>) <text:s text:c="2"/>znaczy lubić , odmienia się nieregularnie !!!!</text:p>
          <text:p text:style-name="P1">Odmiany trzeba nauczyć się na pamięć , tabelka z odmianą znajduje się w podręczniku, na stronie 82, zadanie 3 </text:p>
        </text:list-item>
      </text:list>
      <text:p text:style-name="Standard"><text:s text:c="4"/></text:p>
      <text:p text:style-name="Standard"><text:s text:c="12"/>czasownik można „wklepać” do słowniczka diki <text:s/>i sprawdzić wymowę :))</text:p>
      <text:p text:style-name="Standard"/>
      <text:list xml:id="list5867106961246033168" text:style-name="L2">
        <text:list-item>
          <text:p text:style-name="P2">Proszę zrobić ćwiczenia z zeszytu ćwiczeń</text:p>
        </text:list-item>
      </text:list>
      <text:p text:style-name="Standard"><text:s text:c="6"/></text:p>
      <text:p text:style-name="Standard"><text:s text:c="12"/>str. 80 ćw. 10 <text:s text:c="3"/>- trzeba zwrócić uwagę na rodzajnik ( <text:s/>einen, eine, ein – r. męski, żeński i nijaki ) <text:s/>kolorowa tabelka w podręczniku na stronie 67 .</text:p>
      <text:p text:style-name="Standard"/>
      <text:p text:style-name="Standard"/>
      <text:p text:style-name="Standard"><text:s text:c="11"/>str. 81 ćw. 11 i 12 <text:s text:c="4"/>- potrzebna odmiana czasownika <text:s/>- <text:s text:c="3"/>m<text:span text:style-name="T1">o</text:span>gen</text:p>
      <text:p text:style-name="Standard"/>
      <text:p text:style-name="Standard"><text:s text:c="11"/>str.82 ćw. <text:s/>13 <text:s text:c="4"/></text:p>
      <text:p text:style-name="Standard"/>
      <text:p text:style-name="Standard"><text:s text:c="11"/>Wszystko robimy według przykładu </text:p>
      <text:p text:style-name="Standard"/>
      <text:p text:style-name="Standard"><text:s/><text:span text:style-name="T2"><text:s text:c="8"/></text:span><text:span text:style-name="T3"><text:s/>Osoby, które maja stare ćwiczenia <text:s text:c="2"/>str.53 ćw.10, <text:s/>str.54 ćw. 11,12,13</text:span></text:p>
      <text:p text:style-name="Standard"><text:span text:style-name="T3"/></text:p>
      <text:p text:style-name="Standard"><text:span text:style-name="T3"><text:s text:c="10"/></text:span><text:span text:style-name="T4">jeśli mielibyście problem ze zrozumieniem zadań , proszę o kontakt na Messengerze , można dzwonić , wszystko wyjaśnię :)))</text:span></text:p>
      <text:p text:style-name="Standard"><text:span text:style-name="T4"/></text:p>
      <text:p text:style-name="Standard"><text:span text:style-name="T4"/></text:p>
      <text:p text:style-name="Standard"><text:span text:style-name="T4"><text:s text:c="9"/>Zadania należy wykonać na następną lekcję <text:s/>, 6. 05.2020</text:span></text:p>
      <text:p text:style-name="Standard"><text:span text:style-name="T4"/></text:p>
      <text:p text:style-name="Standard"><text:span text:style-name="T4"><text:s text:c="9"/>Pozdrawiam , miłej pracy <text:s/>życzę <text:s/></text:span></text:p>
      <text:p text:style-name="P3"/>
      <text:p text:style-name="Standard"/>
      <text:p text:style-name="Standard"><text:s text:c="4"/></text:p>
      <text:list xml:id="list31340926" text:continue-list="list166732686275567034" text:style-name="L1">
        <text:list-header>
          <text:p text:style-name="P1"><text:s text:c="2"/></text:p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4-29T10:49:10.15</meta:creation-date>
    <meta:document-statistic meta:table-count="0" meta:image-count="0" meta:object-count="0" meta:page-count="1" meta:paragraph-count="18" meta:word-count="156" meta:character-count="1062"/>
    <dc:date>2020-04-29T11:12:05.75</dc:date>
    <dc:creator>Edyta Lech</dc:creator>
    <meta:editing-duration>PT6M4S</meta:editing-duration>
    <meta:editing-cycles>1</meta:editing-cycles>
    <meta:generator>OpenOffice/4.1.3$Win32 OpenOffice.org_project/413m1$Build-9783</meta:generator>
  </office:meta>
</office:document-meta>
</file>