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zadania klasa VIII A/VIIIB <text:s/>27.04.2020</text:p>
      <text:p text:style-name="Standard"/>
      <text:p text:style-name="Standard"/>
      <text:p text:style-name="Standard">Thema : <text:s/>Verpackungen und Mengenangaben. Im Lebensmittelgeschaft.</text:p>
      <text:p text:style-name="Standard"><text:s text:c="17"/>Nazwy opakowań i miar . Rozmówki w sklepie spożywczym.</text:p>
      <text:p text:style-name="Standard"/>
      <text:p text:style-name="Standard"/>
      <text:p text:style-name="Standard"/>
      <text:p text:style-name="Standard"/>
      <text:list xml:id="list7101582823084198523" text:style-name="L1">
        <text:list-item>
          <text:p text:style-name="P1">Proszę obejrzeć filmik na YOUTUBE <text:s/><text:a xlink:type="simple" xlink:href="https://www.youtube.com/watch?v=qW4hWCRdvu0" text:style-name="Internet_20_link" text:visited-style-name="Visited_20_Internet_20_Link">https://www.youtube.com/watch?v=qW4hWCRdvu0</text:a></text:p>
        </text:list-item>
        <text:list-item>
          <text:p text:style-name="P1">Proszę wypisać do zeszytu nazwy podanych opakowań z jednym przykładem do każdego</text:p>
        </text:list-item>
      </text:list>
      <text:p text:style-name="Standard"><text:s text:c="3"/></text:p>
      <text:p text:style-name="Standard"/>
      <text:p text:style-name="Standard"><text:s text:c="7"/>np. der Becher - <text:s/>ein Becher Joghurt <text:s/>-kubek </text:p>
      <text:p text:style-name="Standard"/>
      <text:list xml:id="list4240269909566696264" text:style-name="L2">
        <text:list-item>
          <text:list>
            <text:list-item>
              <text:p text:style-name="P2">W podręczniku na stronie 61 , zadanie 6a i 6b .</text:p>
            </text:list-item>
            <text:list-item>
              <text:p text:style-name="P2">Nagranie do ćwiczenia 6a jest na płycie, można je tez znaleźć w Internecie </text:p>
            </text:list-item>
            <text:list-item>
              <text:p text:style-name="P2">W ćwiczeniu 6b należy ułożyć dialog , wykorzystując podane zwroty </text:p>
              <text:p text:style-name="P2">Tłumaczenia zwrotów znajdują się w podręczniku na str. 67. </text:p>
            </text:list-item>
          </text:list>
        </text:list-item>
      </text:list>
      <text:p text:style-name="Standard"><text:s text:c="18"/>W miejsce kropek wstawiacie dowolne produkty.</text:p>
      <text:p text:style-name="Standard"/>
      <text:p text:style-name="Standard"><text:s text:c="7"/>np.: <text:s text:c="2"/>Haben Sie Parmesan ? <text:s text:c="6"/>Czy ma Pani parmezan?</text:p>
      <text:p text:style-name="Standard"/>
      <text:p text:style-name="Standard"><text:s text:c="12"/>Zdjęcia wpisanych słówek i</text:p>
      <text:p text:style-name="Standard"><text:s text:c="12"/>samodzielnie napisanego dialogu <text:s/>proszę przesłać na maila :)))</text:p>
      <text:p text:style-name="Standard"/>
      <text:p text:style-name="Standard"><text:s text:c="13"/>Postarajcie się kupić kilka produktów i wykorzystać różne opakowania i miary .</text:p>
      <text:p text:style-name="Standard"><text:s text:c="13"/>Można korzystać z propozycji z filmiku </text:p>
      <text:p text:style-name="Standard"/>
      <text:p text:style-name="Standard"><text:s text:c="3"/></text:p>
      <text:p text:style-name="Standard"><text:s text:c="4"/>W środę , w czasie naszej lekcji będę kontaktować się z Wami przez Messengera i zadam pytania na temat Waszego kieszonkowego. <text:s/>( zadanie z zeszłego tygodnia ) <text:s text:c="2"/>:)))</text:p>
      <text:p text:style-name="Standard"/>
      <text:p text:style-name="Standard"><text:s text:c="9"/>pozdrawiam </text:p>
      <text:p text:style-name="Standard"><text:s text:c="10"/>Edyta Lech </text:p>
      <text:p text:style-name="Standard"><text:s text:c="5"/></text:p>
      <text:p text:style-name="Standard"/>
      <text:p text:style-name="Standard"><text:s/>Gdybyście mieli z czymś problem ,proszę pytać !!!!</text:p>
      <text:p text:style-name="Standard"/>
      <text:p text:style-name="Standard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26T20:48:57.62</meta:creation-date>
    <meta:document-statistic meta:table-count="0" meta:image-count="0" meta:object-count="0" meta:page-count="1" meta:paragraph-count="25" meta:word-count="179" meta:character-count="1300"/>
    <dc:date>2020-04-26T21:10:35.46</dc:date>
    <dc:creator>Edyta Lech</dc:creator>
    <meta:editing-duration>PT5M57S</meta:editing-duration>
    <meta:editing-cycles>1</meta:editing-cycles>
    <meta:generator>OpenOffice/4.1.3$Win32 OpenOffice.org_project/413m1$Build-9783</meta:generator>
  </office:meta>
</office:document-meta>
</file>