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VI C zadanie domowe <text:s/>na <text:s/>15.05.2020</text:p>
      <text:p text:style-name="Standard"/>
      <text:p text:style-name="Standard"/>
      <text:p text:style-name="Standard"><text:s/>Przypominam , że w piątek 08.05.2020 był temat związany z opisem dnia z użyciem godzin zegarowych</text:p>
      <text:p text:style-name="Standard"/>
      <text:p text:style-name="Standard"><text:s/>pojawiły się czasowniki rozdzielnie złożone <text:s/>str.32 - <text:s/>niebieska tabelka .</text:p>
      <text:p text:style-name="Standard">Te czasowniki rozdzielają się w zdaniu <text:s/>i przedrostek przechodzi na koniec zdania.</text:p>
      <text:p text:style-name="Standard"/>
      <text:p text:style-name="Standard">np. <text:s/><text:span text:style-name="T1">an</text:span>fangen – rozpoczynać się </text:p>
      <text:p text:style-name="Standard"/>
      <text:p text:style-name="Standard">Die Schule fangt um 8 Uhr an .</text:p>
      <text:p text:style-name="Standard"/>
      <text:p text:style-name="Standard"/>
      <text:p text:style-name="Standard"><text:s text:c="3"/>Poza tym potrzebne będą nam zwroty </text:p>
      <text:p text:style-name="Standard"/>
      <text:p text:style-name="Standard"><text:s/>fruhstucken ( nad U kreski ) <text:s/>- jeść śniadanie</text:p>
      <text:p text:style-name="Standard"><text:s/></text:p>
      <text:p text:style-name="Standard"><text:s/>zum Fruhstuck essen – jeść na śniadanie </text:p>
      <text:p text:style-name="Standard"/>
      <text:p text:style-name="Standard"><text:s/>zur Schule fahren – jechać do szkoły</text:p>
      <text:p text:style-name="Standard"/>
      <text:p text:style-name="Standard"><text:s/>in der Schule bleiben – zostawać w szkole</text:p>
      <text:p text:style-name="Standard"/>
      <text:p text:style-name="Standard">Die Schule ist aus – szkoła się kończy </text:p>
      <text:p text:style-name="Standard"/>
      <text:p text:style-name="Standard">Sport treiben – uprawiać sport</text:p>
      <text:p text:style-name="Standard"/>
      <text:p text:style-name="Standard">machen – robić</text:p>
      <text:p text:style-name="Standard"/>
      <text:p text:style-name="Standard">zu Abend essen – jeść kolację </text:p>
      <text:p text:style-name="Standard"/>
      <text:p text:style-name="Standard">schlafen gehen – iść spać </text:p>
      <text:p text:style-name="Standard"/>
      <text:p text:style-name="Standard">Należy zrobić zadanie 5 , str. 32 podręcznik – odpowiedzieć na pytania całym zdaniem </text:p>
      <text:p text:style-name="Standard"/>
      <text:p text:style-name="Standard">jeśli nie rozumiecie pytań , proszę skorzystać ze słownika .</text:p>
      <text:p text:style-name="Standard"/>
      <text:p text:style-name="P1">Ważne !!! <text:s/>Budowa zdania !!!</text:p>
      <text:p text:style-name="P1"/>
      <text:p text:style-name="P1"><text:s/>na drugim miejscu stoi orzeczenie czyli czasownik </text:p>
      <text:p text:style-name="P1"/>
      <text:p text:style-name="P2">np. <text:s text:c="9"/>Ich<text:span text:style-name="T2"> mache </text:span>meine Hausaufgabe um 17 Uhr.</text:p>
      <text:p text:style-name="P2"/>
      <text:p text:style-name="P2">lub <text:s text:c="7"/>Um 17 Uhr <text:span text:style-name="T2">mache</text:span> ich meine Hausaufgabe.</text:p>
      <text:p text:style-name="P2"/>
      <text:p text:style-name="P2">lub <text:s text:c="7"/>Meine Hausaufgabe <text:span text:style-name="T2">mache</text:span> ich um 17 Uhr </text:p>
      <text:p text:style-name="P1"/>
      <text:p text:style-name="P2">w piątek zadam Wam te pytanie i sprawdzimy zadanie ustnie </text:p>
      <text:p text:style-name="P2">Proszę się przygotować, gdybyście mieli jakieś wątpliwości , proszę pytać przez Messengera </text:p>
      <text:p text:style-name="P2">pozdrawiam </text:p>
      <text:p text:style-name="P2">EL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5-11T18:47:45.70</meta:creation-date>
    <meta:document-statistic meta:table-count="0" meta:image-count="0" meta:object-count="0" meta:page-count="2" meta:paragraph-count="28" meta:word-count="206" meta:character-count="1238"/>
    <dc:date>2020-05-11T19:11:57.88</dc:date>
    <dc:creator>Edyta Lech</dc:creator>
    <meta:editing-duration>PT7M31S</meta:editing-duration>
    <meta:editing-cycles>1</meta:editing-cycles>
    <meta:generator>OpenOffice/4.1.3$Win32 OpenOffice.org_project/413m1$Build-9783</meta:generator>
  </office:meta>
</office:document-meta>
</file>