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29edf" officeooo:paragraph-rsid="00129edf"/>
    </style:style>
    <style:style style:name="P2" style:family="paragraph" style:parent-style-name="Standard">
      <style:paragraph-properties fo:text-align="justify" style:justify-single-word="false"/>
      <style:text-properties officeooo:rsid="00133792" officeooo:paragraph-rsid="00133792"/>
    </style:style>
    <style:style style:name="P3" style:family="paragraph" style:parent-style-name="Standard">
      <style:paragraph-properties fo:text-align="justify" style:justify-single-word="false"/>
      <style:text-properties officeooo:rsid="0014671b" officeooo:paragraph-rsid="0014671b"/>
    </style:style>
    <style:style style:name="P4" style:family="paragraph" style:parent-style-name="Standard">
      <style:paragraph-properties fo:text-align="justify" style:justify-single-word="false"/>
      <style:text-properties officeooo:rsid="0015ed61" officeooo:paragraph-rsid="0015ed61"/>
    </style:style>
    <style:style style:name="P5" style:family="paragraph" style:parent-style-name="Standard">
      <style:paragraph-properties fo:text-align="justify" style:justify-single-word="false"/>
      <style:text-properties officeooo:rsid="0015ed61" officeooo:paragraph-rsid="001c8f10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129edf" officeooo:paragraph-rsid="00129edf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rsid="001c8f10" officeooo:paragraph-rsid="001c8f10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1fb9e8" style:font-weight-asian="bold" style:font-weight-complex="bold"/>
    </style:style>
    <style:style style:name="T1" style:family="text">
      <style:text-properties officeooo:rsid="00129edf"/>
    </style:style>
    <style:style style:name="T2" style:family="text">
      <style:text-properties officeooo:rsid="0014671b"/>
    </style:style>
    <style:style style:name="T3" style:family="text">
      <style:text-properties officeooo:rsid="001658fd"/>
    </style:style>
    <style:style style:name="T4" style:family="text">
      <style:text-properties officeooo:rsid="001a9184"/>
    </style:style>
    <style:style style:name="T5" style:family="text">
      <style:text-properties officeooo:rsid="001b1e91"/>
    </style:style>
    <style:style style:name="T6" style:family="text">
      <style:text-properties officeooo:rsid="001cddfa"/>
    </style:style>
    <style:style style:name="T7" style:family="text">
      <style:text-properties officeooo:rsid="001da5b6"/>
    </style:style>
    <style:style style:name="T8" style:family="text">
      <style:text-properties officeooo:rsid="001e1e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<text:span text:style-name="T1"><text:s text:c="12"/>Przedmiotowe ocenianie z religii dla klas I-IV <text:s/>na rok szkolny 2022/2023 zgodne </text:span></text:p>
      <text:p text:style-name="P9"><text:span text:style-name="T1">ze statutem szkoły</text:span></text:p>
      <text:p text:style-name="P6"/>
      <text:p text:style-name="P7"><text:span text:style-name="T2">1.</text:span>Ocenie podlegać będą:</text:p>
      <text:p text:style-name="P1">a) wypowiedzi ustne,</text:p>
      <text:p text:style-name="P1">b) aktywność na lekcji,</text:p>
      <text:p text:style-name="P1">c) zadania domowe,</text:p>
      <text:p text:style-name="P1">d) <text:span text:style-name="T8">prosta </text:span>analiza tekstu biblijnego,</text:p>
      <text:p text:style-name="P1">e) prace plastyczne, <text:span text:style-name="T8">techniczne, komputerowe,</text:span></text:p>
      <text:p text:style-name="P1">f) teksty pieśni, <text:span text:style-name="T8">piosenek</text:span> i m<text:span text:style-name="T8">odlitw,</text:span></text:p>
      <text:p text:style-name="P1">h) <text:span text:style-name="T8">zadania</text:span> dodatkowe <text:span text:style-name="T8">np.: udział w jasełkach, uroczystościach i wydarzeniach religijnych,</text:span></text:p>
      <text:p text:style-name="P1">i) prace pisemne np. tekst luk, <text:span text:style-name="T8">zeszyt ćwiczeń, karty pracy</text:span></text:p>
      <text:p text:style-name="P1">j) <text:span text:style-name="T8">udział w konkursach.</text:span></text:p>
      <text:p text:style-name="P1"><text:span text:style-name="T2">2. </text:span>Każdą ocenę uczeń może poprawić tylko raz. Do dziennika nauczyciel zapisuje ocenę z poprawy jedynie wtedy, gdy jest ona wyższa od wcześniej uzyskanej.</text:p>
      <text:p text:style-name="P2"><text:span text:style-name="T2">3. </text:span>Nieprzygotowanie do lekcji można zgłosić dwa razy w semestrze. Uczeń ma obowiązek zgłosić nieprzygotowanie do zajęć na początku lekcji.</text:p>
      <text:p text:style-name="P2"><text:span text:style-name="T2">4.</text:span>W szkole obowiązuje procentowy system oceniania bieżącego:</text:p>
      <text:p text:style-name="P2">- oceny cząstkowe odnotowuje się w dzienniku elektronicznym, w formie procentowej ( w postaci liczby całkowitej, ze standardowym zaokrąglaniem, tzn. 50, 49%= 50%, 50,5%= 51% począwszy od <text:span text:style-name="T5">klasy pierwszej</text:span> do klasy ósmej.</text:p>
      <text:p text:style-name="P2"><text:span text:style-name="T2">5. </text:span><text:s/><text:span text:style-name="T3">O</text:span>ceny cząstkowe mają trzy wagi: 1,2,3</text:p>
      <text:p text:style-name="P2">Waga 1 ( aktywność, prace plastyczne, zadania domowe)</text:p>
      <text:p text:style-name="P2">Waga 2 ( analiza tekstu źródłowego, teksty modlitw na pamięć, wypowiedzi ustne)</text:p>
      <text:p text:style-name="P2">Waga 3 ( Konkursy, <text:span text:style-name="T6">zaangażowanie i praca w kółkach)</text:span></text:p>
      <text:p text:style-name="P3">6. Ocena klasyfikacyjna ( śródroczna i roczna) jest średnią ważoną wszystkich ocen cząstkowych.</text:p>
      <text:p text:style-name="P3">7. Oceny klasyfikacyjne śródroczne i roczne począwszy od <text:span text:style-name="T4">klasy pierwszej </text:span>ustala się wg następującej skali:</text:p>
      <text:p text:style-name="P3">1. od 1%-29% - stopień niedostateczny (1).</text:p>
      <text:p text:style-name="P3">2. od 30% -49%- stopień dopuszczający(2)</text:p>
      <text:p text:style-name="P3">3. od 50%-69% - stopień dostateczny <text:s text:c="4"/>(3)</text:p>
      <text:p text:style-name="P3">4. od 70%-84% - stopień dobry <text:s text:c="14"/>(4)</text:p>
      <text:p text:style-name="P3">5. od 85%-95%- <text:s/>stopień bardzo dobry <text:s text:c="2"/>(5)</text:p>
      <text:p text:style-name="P3">6. od 96%- 100%- stopień celujący <text:s text:c="8"/>(6)</text:p>
      <text:p text:style-name="P3"/>
      <text:p text:style-name="P4"><text:s text:c="93"/></text:p>
      <text:p text:style-name="P4"><text:s text:c="99"/></text:p>
      <text:p text:style-name="P4"><text:s text:c="99"/><text:span text:style-name="T3">Delipacy Jolanta</text:span></text:p>
      <text:p text:style-name="P4"><text:s text:c="99"/><text:span text:style-name="T7">Pycka Mateusz</text:span></text:p>
      <text:p text:style-name="P5"><text:s text:c="99"/></text:p>
      <text:p text:style-name="P8"><text:s text:c="98"/></text:p>
      <text:p text:style-name="P4"><text:s text:c="8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0T21:21:05.522000000</meta:creation-date>
    <dc:date>2022-09-03T20:48:02.143000000</dc:date>
    <meta:editing-duration>PT34M41S</meta:editing-duration>
    <meta:editing-cycles>10</meta:editing-cycles>
    <meta:generator>LibreOffice/5.2.4.2$Windows_x86 LibreOffice_project/3d5603e1122f0f102b62521720ab13a38a4e0eb0</meta:generator>
    <meta:document-statistic meta:table-count="0" meta:image-count="0" meta:object-count="0" meta:page-count="1" meta:paragraph-count="35" meta:word-count="261" meta:character-count="2440" meta:non-whitespace-character-count="1490"/>
  </office:meta>
</office:document-meta>
</file>