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danie domowe </text:p>
      <text:p text:style-name="Standard"><text:s/>klasa VI C, 17.04.2020</text:p>
      <text:p text:style-name="Standard"/>
      <text:p text:style-name="Standard"/>
      <text:p text:style-name="Standard"><text:s/>ćwiczenia ze strony 34 i 35 ( zeszyt ćwiczeń)</text:p>
      <text:p text:style-name="Standard"><text:s text:c="2"/></text:p>
      <text:p text:style-name="Standard"><text:s/>proszę przesłać je na maila , może też być Messenger </text:p>
      <text:p text:style-name="Standard"/>
      <text:p text:style-name="Standard"><text:s/>gdyby był kłopot ze zrozumieniem , proszę pytać :))</text:p>
      <text:p text:style-name="Standard"/>
      <text:p text:style-name="Standard"/>
      <text:p text:style-name="Standard">pozdrawiam</text:p>
      <text:p text:style-name="Standard"/>
      <text:p text:style-name="Standard">Edyta L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17T10:12:01.43</meta:creation-date>
    <meta:document-statistic meta:table-count="0" meta:image-count="0" meta:object-count="0" meta:page-count="1" meta:paragraph-count="8" meta:word-count="37" meta:character-count="213"/>
    <dc:date>2020-04-17T10:16:53.43</dc:date>
    <dc:creator>Edyta Lech</dc:creator>
    <meta:editing-duration>PT4M53S</meta:editing-duration>
    <meta:editing-cycles>1</meta:editing-cycles>
    <meta:generator>OpenOffice/4.1.3$Win32 OpenOffice.org_project/413m1$Build-9783</meta:generator>
  </office:meta>
</office:document-meta>
</file>