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c99dc" officeooo:paragraph-rsid="001c99dc" style:font-size-asian="12.25pt" style:font-weight-asian="bold" style:font-size-complex="14pt" style:font-weight-complex="bold"/>
    </style:style>
    <style:style style:name="P2" style:family="paragraph" style:parent-style-name="Standard">
      <style:text-properties officeooo:paragraph-rsid="001d49fc"/>
    </style:style>
    <style:style style:name="P3" style:family="paragraph" style:parent-style-name="Standard">
      <style:text-properties officeooo:rsid="001d49fc" officeooo:paragraph-rsid="001d49fc"/>
    </style:style>
    <style:style style:name="P4" style:family="paragraph" style:parent-style-name="Standard">
      <style:text-properties officeooo:rsid="001dd335" officeooo:paragraph-rsid="001dd335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d49fc"/>
    </style:style>
    <style:style style:name="T2" style:family="text">
      <style:text-properties fo:font-size="14pt" fo:font-weight="bold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01d49fc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01dd33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01e9729" style:font-size-asian="12.25pt" style:font-weight-asian="bold" style:font-size-complex="14pt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k zrobić kotylion, kokardę narodową na Święto Konstytucji 3 Maja z masy solnej, krok po kroku.</text:p>
      <text:p text:style-name="P1"/>
      <text:p text:style-name="P1">1. W pierwszym kroku wykonujemy trzy kule z masy solnej o różnej wielkości -dużą, średnią i małą.</text:p>
      <text:p text:style-name="P1">2. Rozpłaszczamy wszystkie trzy tworzą koła ręcznie lub za pomocą wałka.</text:p>
      <text:p text:style-name="P1">3. Koła ręcznie uformowane można wyrównać <text:span text:style-name="T1">docinając ich kształt szklanką, literatką i kieliszkiem. Tak aby uzyskać 3 rożnej wielkości koła.</text:span></text:p>
      <text:p text:style-name="P2"><text:span text:style-name="T3">4. Przy pomocy linijki robimy wgłębienia dzieląc na pół, na pół, następnie na ćwiartki, i jeszcze raz na ćwiartki.</text:span></text:p>
      <text:p text:style-name="P3"><text:span text:style-name="T2">5. UWAGA! TERAZ SUSZYMY NA PARAPECIE LUB PIECZEMY W PIEKARNIKU W TEMPERATURZE 50 LUB 60 STOPNI. PROSZĘ PAMIĘTAĆ, ŻE CZYNNOŚĆ TĄ WYKONUJECIE POD OPIEKOM RODZICÓW. NIE WOLNO WAM TEGO ROBIĆ SAMODZIELNIE.</text:span></text:p>
      <text:p text:style-name="P3"><text:span text:style-name="T2">6. Po wyschnięciu lub wypieczeniu malujecie farbami koła:największe na kolor czerwony, średnie na biało </text:span><text:span text:style-name="T4">i najmniejsze również na biało.</text:span></text:p>
      <text:p text:style-name="P4"><text:span text:style-name="T2">7. Składamy części od największego do najmniejszego, wyśrodkowując je i układając w kształt kotyliona i klejąc za pomocą ( w zależności czym dysponujecie: taśma dwustronna, klej wikol, klej na gorąco. UWAGA! PROSZĘ PAMIĘTAĆ, ŻE KLEJĄC KLEJEM NA GORĄCO ROBIMY TO RÓWNIEŻ POD OPIEKĄ OSÓB DOROSŁYCH ).</text:span></text:p>
      <text:p text:style-name="P4"><text:span text:style-name="T2">8. Od spodu montujemy zapinkę, agrafkę. Tak jak wyżej kle</text:span><text:span text:style-name="T5">j</text:span><text:span text:style-name="T2">my klejem, uważamy przy klejeniu </text:span><text:span text:style-name="T5">klejem na gorąco. UWAGA!PODCZAS WYKONYWANIA <text:s/>TEJ CZYNNOŚCI RÓWNIEŻ POMAGAJĄ NAM RODZICE.</text:span><text:span text:style-name="T2"><office:annotation><dc:creator>nieznany</dc:creator><dc:date>2020-05-03T21:45:54.512000000</dc:date><text:p text:style-name="P5"><text:span text:style-name="T6">a</text:span></text:p></office:annotatio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20:18:54.834000000</meta:creation-date>
    <dc:date>2020-05-03T21:59:28.756000000</dc:date>
    <meta:editing-duration>PT4M58S</meta:editing-duration>
    <meta:editing-cycles>1</meta:editing-cycles>
    <meta:document-statistic meta:table-count="0" meta:image-count="0" meta:object-count="0" meta:page-count="1" meta:paragraph-count="9" meta:word-count="204" meta:character-count="1330" meta:non-whitespace-character-count="1134"/>
    <meta:generator>LibreOffice/6.2.3.2$Windows_x86 LibreOffice_project/aecc05fe267cc68dde00352a451aa867b3b546ac</meta:generator>
  </office:meta>
</office:document-meta>
</file>