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3cd4" officeooo:paragraph-rsid="008abf0d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93998" officeooo:paragraph-rsid="00ac981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491fd3" officeooo:paragraph-rsid="00491fd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22249b" officeooo:paragraph-rsid="008eb79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52fb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ad5e3b" officeooo:paragraph-rsid="00ad5e3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a858c9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a724c4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8834f5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9e348a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af6011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fo:font-weight="normal" officeooo:rsid="00939e55" officeooo:paragraph-rsid="00ab6974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95676e" officeooo:paragraph-rsid="00ab6974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e348a" officeooo:paragraph-rsid="00ae6130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1pt" officeooo:rsid="00ad5e3b" officeooo:paragraph-rsid="00ad5e3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4cfa1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b0102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officeooo:rsid="00ab6974" officeooo:paragraph-rsid="00ab6974"/>
    </style:style>
    <style:style style:name="P22" style:family="paragraph" style:parent-style-name="Standard" style:list-style-name="L2">
      <style:paragraph-properties fo:text-align="start" style:justify-single-word="false"/>
      <style:text-properties officeooo:paragraph-rsid="00a198ec"/>
    </style:style>
    <style:style style:name="P23" style:family="paragraph" style:parent-style-name="Standard" style:list-style-name="L2">
      <style:paragraph-properties fo:text-align="justify" style:justify-single-word="false"/>
      <style:text-properties officeooo:rsid="00b01020" officeooo:paragraph-rsid="00b0102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a724c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officeooo:rsid="00ab6974"/>
    </style:style>
    <style:style style:name="T6" style:family="text">
      <style:text-properties style:text-underline-style="solid" style:text-underline-width="auto" style:text-underline-color="font-color" officeooo:rsid="00ac6f52"/>
    </style:style>
    <style:style style:name="T7" style:family="text">
      <style:text-properties style:text-underline-style="solid" style:text-underline-width="auto" style:text-underline-color="font-color" officeooo:rsid="00ad95dd"/>
    </style:style>
    <style:style style:name="T8" style:family="text">
      <style:text-properties style:text-underline-style="solid" style:text-underline-width="auto" style:text-underline-color="font-color" officeooo:rsid="00ae6130"/>
    </style:style>
    <style:style style:name="T9" style:family="text">
      <style:text-properties fo:font-size="11pt" fo:font-weight="normal" officeooo:rsid="00220cb1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92c3a3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a724c4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a7b0cd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a950b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aaf23e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ab6974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8834f5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a2d1d2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a834ad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a7b0cd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a858c9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ab6974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ac9811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ad5e3b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ad95dd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ae6130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officeooo:rsid="00af6011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87eee1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939e55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70df6e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8834f5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officeooo:rsid="008eb79a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solid" style:text-underline-width="auto" style:text-underline-color="font-color" fo:font-weight="normal" officeooo:rsid="00a724c4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officeooo:rsid="00a834ad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a7b0cd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a950bf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officeooo:rsid="00ab6974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fo:font-weight="normal" officeooo:rsid="00ad5e3b" style:font-size-asian="11pt" style:font-weight-asian="normal" style:font-size-complex="11pt" style:font-weight-complex="normal"/>
    </style:style>
    <style:style style:name="T41" style:family="text">
      <style:text-properties fo:font-size="11pt" fo:font-style="italic" style:text-underline-style="none" fo:font-weight="normal" officeooo:rsid="00ab6974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ize="11pt" fo:font-style="italic" style:text-underline-style="none" fo:font-weight="normal" officeooo:rsid="00ad95dd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fo:font-size="11pt" fo:font-style="normal" style:text-underline-style="none" fo:font-weight="normal" officeooo:rsid="00ad95dd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weight="normal" officeooo:rsid="004c91e2" style:font-weight-asian="normal" style:font-weight-complex="normal"/>
    </style:style>
    <style:style style:name="T45" style:family="text">
      <style:text-properties fo:font-style="italic" officeooo:rsid="00ac9811" style:font-style-asian="italic" style:font-style-complex="italic"/>
    </style:style>
    <style:style style:name="T46" style:family="text">
      <style:text-properties style:text-underline-style="none" fo:font-weight="normal" officeooo:rsid="00803bc6" style:font-weight-asian="normal" style:font-weight-complex="normal"/>
    </style:style>
    <style:style style:name="T47" style:family="text">
      <style:text-properties style:text-underline-style="none" fo:font-weight="normal" officeooo:rsid="0091ef0c" style:font-weight-asian="normal" style:font-weight-complex="normal"/>
    </style:style>
    <style:style style:name="T48" style:family="text">
      <style:text-properties style:text-underline-style="none" fo:font-weight="normal" officeooo:rsid="00a52fb6" style:font-weight-asian="normal" style:font-weight-complex="normal"/>
    </style:style>
    <style:style style:name="T49" style:family="text">
      <style:text-properties style:text-underline-style="none" fo:font-weight="normal" officeooo:rsid="00a7b0cd" style:font-weight-asian="normal" style:font-weight-complex="normal"/>
    </style:style>
    <style:style style:name="T50" style:family="text">
      <style:text-properties officeooo:rsid="00a52fb6"/>
    </style:style>
    <style:style style:name="T51" style:family="text">
      <style:text-properties officeooo:rsid="00ab6974"/>
    </style:style>
    <style:style style:name="T52" style:family="text">
      <style:text-properties officeooo:rsid="00ac9811"/>
    </style:style>
    <style:style style:name="T53" style:family="text">
      <style:text-properties officeooo:rsid="00ad95dd"/>
    </style:style>
    <style:style style:name="T54" style:family="text">
      <style:text-properties officeooo:rsid="00ae6130"/>
    </style:style>
    <style:style style:name="T55" style:family="text">
      <style:text-properties officeooo:rsid="00af601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<text:span text:style-name="T50">ello kids!</text:span></text:p>
      <text:p text:style-name="P6"/>
      <text:p text:style-name="P18"><text:span text:style-name="T2">Wskazówki do pracy z </text:span><text:span text:style-name="T3">lekcją </text:span><text:span text:style-name="T2">nr </text:span><text:span text:style-name="T4">3</text:span><text:span text:style-name="T44">:</text:span></text:p>
      <text:p text:style-name="P19"><text:span text:style-name="T46">Podczas </text:span><text:span text:style-name="T48">dzisiejszej </text:span><text:span text:style-name="T46">lekcji nr </text:span><text:span text:style-name="T48">3 powtórzymy słówka z lekcji 1 i 2 – nazwy miejsc i przedmiotów w domu</text:span><text:span text:style-name="T47">. </text:span><text:span text:style-name="T48">Nauczymy się określać położenie przedmiotów i </text:span><text:span text:style-name="T49">poznamy nową </text:span><text:span text:style-name="T48">piosenk</text:span><text:span text:style-name="T49">ę</text:span><text:span text:style-name="T48"> :)</text:span></text:p>
      <text:list xml:id="list1361395499" text:style-name="L1">
        <text:list-item>
          <text:p text:style-name="P9"><text:span text:style-name="T29">n</text:span><text:span text:style-name="T37">a rozgrzewkę karta pracy nr 22 – </text:span><text:span text:style-name="T36">posłuchaj nagrania DIAGRAM.</text:span><text:span text:style-name="T20"> P</text:span><text:span text:style-name="T21">otrzebujesz 8 kredek w kolorach: </text:span><text:span text:style-name="T20">yellow, red, blue, brown, green, purple, orange, pink</text:span><text:span text:style-name="T21">. </text:span><text:span text:style-name="T20">Na nagraniu usłyszysz, w jakim </text:span><text:span text:style-name="T22">kolorze</text:span><text:span text:style-name="T20"> napisać po śladzie dany wyraz. Następnie odszukaj go w diagramie i zakreśl </text:span><text:span text:style-name="T22">go</text:span><text:span text:style-name="T20"> takim samym kolorem :) </text:span></text:p>
          <text:p text:style-name="P9"><text:span text:style-name="T22">Na zdjęcie Twojej pracy czekam pod adresem: </text:span><text:a xlink:type="simple" xlink:href="mailto:sp1trzebnica.angielski.klasy1@gmail.com" text:style-name="Internet_20_link" text:visited-style-name="Visited_20_Internet_20_Link">sp1trzebnica.angielski.klasy1@gmail.com</text:a><text:span text:style-name="T22"> </text:span></text:p>
        </text:list-item>
        <text:list-item>
          <text:p text:style-name="P10"><text:span text:style-name="T29">o</text:span><text:span text:style-name="T30">twórz książkę na stronie 4</text:span><text:span text:style-name="T35">6</text:span><text:span text:style-name="T30">, </text:span><text:span text:style-name="T31">ćw. </text:span><text:span text:style-name="T35">5</text:span><text:span text:style-name="T30"> </text:span><text:span text:style-name="T9">– </text:span><text:span text:style-name="T10">n</text:span><text:span text:style-name="T11">a obrazkach jest teddy bear w różnych miejscach w domu. </text:span><text:span text:style-name="T12">Posłuchaj </text:span><text:span text:style-name="T13">nagrania </text:span><text:span text:style-name="T38">WHERE’S…</text:span><text:span text:style-name="T14"> i pokaż palcem miejsce, w którym jest miś</text:span><text:span text:style-name="T13"> </text:span><text:span text:style-name="T15">według nagrania</text:span><text:span text:style-name="T13">:</text:span><text:span text:style-name="T14">)</text:span></text:p>
        </text:list-item>
        <text:list-item>
          <text:p text:style-name="P14">w <text:span text:style-name="T51">książce, na stronach 46-47 jest duży obrazek. Posłuchajcie piosenki w </text:span><text:span text:style-name="T5">nagraniu 2.46</text:span><text:span text:style-name="T51">, która opowiada o tym, gdzie jest MONSTER :) Oczywiście spiewaj ją tak często, jak tylko masz ochotę!</text:span></text:p>
        </text:list-item>
        <text:list-item>
          <text:p text:style-name="P11"><text:span text:style-name="T32">O</text:span><text:span text:style-name="T33">twórz teraz ćwiczenia na stronie 4</text:span><text:span text:style-name="T39">6</text:span><text:span text:style-name="T17"> – </text:span><text:span text:style-name="T33">w ćwiczeniu </text:span><text:span text:style-name="T39">5</text:span><text:span text:style-name="T17"> p</text:span><text:span text:style-name="T23">ołącz rysunki misiów z ich cieniami. Spróbuj opowiedzieć, gdzie znajduje się teddy bear. Zacznij od słów: </text:span><text:span text:style-name="T41">IT’S IN THE</text:span><text:span text:style-name="T23"> …. (yt’s in de…)</text:span></text:p>
          <text:p text:style-name="P21"><text:span text:style-name="T23">W </text:span><text:span text:style-name="T16">następnym ćwiczeniu nr 6 napisz po śladzie wyrazy i je przeczytaj</text:span></text:p>
        </text:list-item>
        <text:list-item>
          <text:p text:style-name="P15">w<text:span text:style-name="T51">ykonaj teraz</text:span><text:span text:style-name="T5"> ćwiczenie 3 na stronie 82</text:span><text:span text:style-name="T51"> – pytanie brzmi: WHERE’S THE BALL? (łer’s de bol?)(Gdzie jest piłka?). Przeczytaj odpowiedzi pod obrazkami i narysuj piłkę w pomieszczeniu wskazanym w opisie</text:span></text:p>
        </text:list-item>
      </text:list>
      <text:p text:style-name="P4">Koniec lekcji <text:span text:style-name="T51">3 </text:span></text:p>
      <text:p text:style-name="P7">_______________________________________________________________________________________</text:p>
      <text:p text:style-name="P7"/>
      <text:p text:style-name="P5"><text:span text:style-name="T1">Wskazówki do pracy z lekcją nr </text:span><text:span text:style-name="T6">4</text:span></text:p>
      <text:p text:style-name="P3">p<text:span text:style-name="T52">owtórzymy dziś słownictwo z lekcji 1-3 – słowa związane z domem (nazwy miejsc i przedmiotów w domu) – </text:span><text:span text:style-name="T45">It is/It isn’t in the kitchen. Is it in the bedroom? </text:span></text:p>
      <text:p text:style-name="P8"><text:span text:style-name="T52">D</text:span>ziś nie korzystamy z książki.</text:p>
      <text:p text:style-name="P2"/>
      <text:list xml:id="list1977599918" text:style-name="L2">
        <text:list-item>
          <text:p text:style-name="P22"><text:span text:style-name="T19">na p</text:span><text:span text:style-name="T24">oczątku otwórz swój zeszyt i przypomnij sobie nazwy pomieszczeń, które wkleiłaś z karty pracy 21. Jeśli nie pamiętasz wymowy, wróć do nagrania 2.40 z lekcji nr 1 </text:span></text:p>
        </text:list-item>
        <text:list-item>
          <text:p text:style-name="P17">otwórz <text:span text:style-name="T1">ćwiczenia na stronie 47. Popatrz na rysunki w ćwiczeniu 7</text:span>, przeczytaj wyrazy pod nimi i zakreśl te, które są z nimi zgodne ((odp.: 1-bedroom, 2-living room)</text:p>
        </text:list-item>
        <text:list-item>
          <text:p text:style-name="P12"><text:span text:style-name="T34">w następnym ćwiczeniu nr </text:span><text:span text:style-name="T40">8</text:span><text:span text:style-name="T18"> p</text:span><text:span text:style-name="T25">okoloruj oznaczone kropkami fragmenty rysunków, aby zobaczyć, co przedstawiają. </text:span><text:span text:style-name="T26">Powiedz: 1-</text:span><text:span text:style-name="T42">It’s a monster. It’s in the kitchen</text:span><text:span text:style-name="T43">(Yt’s e monster. Yt’s in de kiczyn), 2 - </text:span><text:span text:style-name="T42">It’s a monster. It’s in the bathroom. </text:span><text:span text:style-name="T43">(Yt’s e monster. Yt’s in de batrum)</text:span></text:p>
        </text:list-item>
        <text:list-item>
          <text:p text:style-name="P16">a <text:span text:style-name="T53">teraz otwórz </text:span><text:span text:style-name="T7">ćwiczenia na stronie 49 – w ćwiczeniu nr 11</text:span><text:span text:style-name="T53"> napisz wyrazy po śladzie i przeczytaj je. </text:span><text:span text:style-name="T7">W ćwiczeniu nr 12</text:span><text:span text:style-name="T53"> odszukaj na rysunku przedmioty z ćwiczenia 11, pokoloruj je na taki sam kolor jak w tym ćwiczeniu i powiedz, gdzie one się znajdują (odp. 1-living room: a green door, a blue chair, 2-bedroom: a pink window, a yellow table)</text:span></text:p>
        </text:list-item>
        <text:list-item>
          <text:p text:style-name="P16"><text:span text:style-name="T54">wykonaj </text:span><text:span text:style-name="T8">kartę pracy nr 23</text:span><text:span text:style-name="T54"> – wytnij rysunki sześciu przedmiotów pod rysunkiem domu. Posłuchaj </text:span><text:span text:style-name="T8">nagrania 2.51</text:span><text:span text:style-name="T54"> i przyklej wycięte przedmioty we właściwych pomieszczeniach zgodnie z nagraniem. Najpierw wysłuchaj całość, a potem zatrzymuj nagranie po każdym punkcie, aby mieć czas na naklejeniem:). Uwaga – dwa przedmioty są podane dodatkowo i nie będą wykorzystane :)</text:span></text:p>
          <text:p text:style-name="P13"><text:span text:style-name="T27">(odp.: book – b</text:span><text:span text:style-name="T28">athroom</text:span><text:span text:style-name="T27"> (buk-b</text:span><text:span text:style-name="T28">atrum</text:span><text:span text:style-name="T27">, książka-ł</text:span><text:span text:style-name="T28">azienka</text:span><text:span text:style-name="T27">), </text:span><text:span text:style-name="T28">milk-kitchen (milk-kiczyn, mleko-kuchnia), ball-garden (bol-garden, piłka-ogród), cake-living room (kejk-liwing rum, ciasto-salon).</text:span></text:p>
          <text:p text:style-name="P13"><text:span text:style-name="T28">Wyślij proszę zdjęcie tego zadania na adres </text:span><text:a xlink:type="simple" xlink:href="mailto:sp1trzebnica.angielski.klasy1@gmail.com" text:style-name="Internet_20_link" text:visited-style-name="Visited_20_Internet_20_Link">sp1trzebnica.angielski.klasy1@gmail.com</text:a><text:span text:style-name="T28"> </text:span><text:span text:style-name="T27"><text:tab/></text:span></text:p>
          <text:p text:style-name="P23"><text:span text:style-name="T27">J</text:span><text:span text:style-name="T16">eśli nie masz możliwości wydrukowania karty pracy, narysuj na kartce papieru 2 wybrane przez siebie pomieszczenia i przedmioty, które się tam znajdują.</text:span></text:p>
        </text:list-item>
      </text:list>
      <text:p text:style-name="P1">Koniec lekcji <text:span text:style-name="T55">4</text:span></text:p>
      <text:p text:style-name="P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27T19:46:32.286000000</dc:date>
    <meta:editing-duration>PT10H13M23S</meta:editing-duration>
    <meta:editing-cycles>41</meta:editing-cycles>
    <meta:generator>LibreOffice/6.3.4.2$Windows_X86_64 LibreOffice_project/60da17e045e08f1793c57c00ba83cdfce946d0aa</meta:generator>
    <meta:print-date>2020-04-27T19:18:14.207000000</meta:print-date>
    <meta:document-statistic meta:table-count="0" meta:image-count="0" meta:object-count="0" meta:page-count="1" meta:paragraph-count="24" meta:word-count="536" meta:character-count="3491" meta:non-whitespace-character-count="2971"/>
  </office:meta>
</office:document-meta>
</file>