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a3867c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fo:font-weight="normal" officeooo:rsid="00a3867c" officeooo:paragraph-rsid="00a3867c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Heading_20_4">
      <style:paragraph-properties fo:text-align="justify" style:justify-single-word="false"/>
      <style:text-properties fo:color="#ffffff" style:font-name="Liberation Serif" fo:font-size="8pt" officeooo:rsid="00bacd1b" officeooo:paragraph-rsid="00bacd1b" style:font-size-asian="8pt" style:font-size-complex="8pt"/>
    </style:style>
    <style:style style:name="P4" style:family="paragraph" style:parent-style-name="Standard" style:list-style-name="L1">
      <style:paragraph-properties fo:text-align="justify" style:justify-single-word="false"/>
      <style:text-properties officeooo:paragraph-rsid="00a3867c"/>
    </style:style>
    <style:style style:name="P5" style:family="paragraph" style:parent-style-name="Standard" style:list-style-name="L1">
      <style:paragraph-properties fo:text-align="justify" style:justify-single-word="false"/>
      <style:text-properties officeooo:paragraph-rsid="00b7bcb1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bacd1b"/>
    </style:style>
    <style:style style:name="P7" style:family="paragraph" style:parent-style-name="Standard">
      <style:paragraph-properties fo:text-align="justify" style:justify-single-word="false"/>
      <style:text-properties officeooo:paragraph-rsid="00b5977d"/>
    </style:style>
    <style:style style:name="P8" style:family="paragraph" style:parent-style-name="Standard">
      <style:paragraph-properties fo:text-align="justify" style:justify-single-word="false"/>
      <style:text-properties officeooo:paragraph-rsid="00b7335b"/>
    </style:style>
    <style:style style:name="P9" style:family="paragraph" style:parent-style-name="Standard">
      <style:paragraph-properties fo:text-align="justify" style:justify-single-word="false"/>
      <style:text-properties officeooo:paragraph-rsid="00a3867c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b5977d" officeooo:paragraph-rsid="00b5977d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b8b824" officeooo:paragraph-rsid="00b8b824"/>
    </style:style>
    <style:style style:name="P12" style:family="paragraph" style:parent-style-name="Standard">
      <style:paragraph-properties fo:text-align="justify" style:justify-single-word="false"/>
      <style:text-properties officeooo:rsid="00bacd1b" officeooo:paragraph-rsid="00bacd1b"/>
    </style:style>
    <style:style style:name="P13" style:family="paragraph" style:parent-style-name="Standard">
      <style:paragraph-properties fo:text-align="justify" style:justify-single-word="false"/>
      <style:text-properties fo:font-size="10pt" officeooo:rsid="00bacd1b" officeooo:paragraph-rsid="00bacd1b" style:font-size-asian="10pt" style:font-size-complex="10pt"/>
    </style:style>
    <style:style style:name="P14" style:family="paragraph" style:parent-style-name="Text_20_body">
      <style:paragraph-properties fo:margin-top="0cm" fo:margin-bottom="0.247cm" loext:contextual-spacing="false" fo:widows="0"/>
    </style:style>
    <style:style style:name="P15" style:family="paragraph" style:parent-style-name="Text_20_body">
      <style:paragraph-properties fo:margin-top="0cm" fo:margin-bottom="0.247cm" loext:contextual-spacing="false" fo:widows="0"/>
      <style:text-properties officeooo:paragraph-rsid="00bacd1b"/>
    </style:style>
    <style:style style:name="P16" style:family="paragraph" style:parent-style-name="Text_20_body">
      <style:paragraph-properties fo:margin-top="0cm" fo:margin-bottom="0.247cm" loext:contextual-spacing="false" fo:widows="0"/>
      <style:text-properties fo:color="#404040" style:font-name="Liberation Serif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91ef0c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b8b824" style:font-weight-asian="normal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9916f6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a8509c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98e016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ac5c6b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b7335b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b5977d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b7bcb1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b8b824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bacd1b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bb23a9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bcba63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bdafa0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normal" officeooo:rsid="0095362b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officeooo:rsid="0098e016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solid" style:text-underline-width="auto" style:text-underline-color="font-color" fo:font-weight="normal" officeooo:rsid="0098e016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solid" style:text-underline-width="auto" style:text-underline-color="font-color" fo:font-weight="normal" officeooo:rsid="009a3854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solid" style:text-underline-width="auto" style:text-underline-color="font-color" fo:font-weight="normal" officeooo:rsid="00a8509c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solid" style:text-underline-width="auto" style:text-underline-color="font-color" fo:font-weight="normal" officeooo:rsid="00b7335b" style:font-size-asian="11pt" style:font-weight-asian="normal" style:font-size-complex="11pt" style:font-weight-complex="normal"/>
    </style:style>
    <style:style style:name="T28" style:family="text">
      <style:text-properties fo:font-size="11pt" style:text-underline-style="solid" style:text-underline-width="auto" style:text-underline-color="font-color" fo:font-weight="normal" officeooo:rsid="00b7bcb1" style:font-size-asian="11pt" style:font-weight-asian="normal" style:font-size-complex="11pt" style:font-weight-complex="normal"/>
    </style:style>
    <style:style style:name="T29" style:family="text">
      <style:text-properties fo:font-size="11pt" style:text-underline-style="solid" style:text-underline-width="auto" style:text-underline-color="font-color" fo:font-weight="normal" officeooo:rsid="00b8b824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solid" style:text-underline-width="auto" style:text-underline-color="font-color" fo:font-weight="normal" officeooo:rsid="00bb23a9" style:font-size-asian="11pt" style:font-weight-asian="normal" style:font-size-complex="11pt" style:font-weight-complex="normal"/>
    </style:style>
    <style:style style:name="T3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fo:font-style="normal" fo:font-weight="normal" officeooo:rsid="00a94430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1pt" fo:font-style="normal" fo:font-weight="normal" officeooo:rsid="00b7335b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fo:font-weight="bold" officeooo:rsid="00bcba63" style:font-size-asian="11pt" style:font-weight-asian="bold" style:font-size-complex="11pt" style:font-weight-complex="bold"/>
    </style:style>
    <style:style style:name="T35" style:family="text">
      <style:text-properties fo:color="#000000" fo:font-size="11pt" style:text-underline-style="none" fo:font-weight="normal" officeooo:rsid="007f1e6f" style:font-size-asian="11pt" style:font-weight-asian="normal" style:font-size-complex="11pt" style:font-weight-complex="normal"/>
    </style:style>
    <style:style style:name="T36" style:family="text">
      <style:text-properties fo:color="#000000" fo:font-size="11pt" style:text-underline-style="none" fo:font-weight="normal" officeooo:rsid="0091ef0c" style:font-size-asian="11pt" style:font-weight-asian="normal" style:font-size-complex="11pt" style:font-weight-complex="normal"/>
    </style:style>
    <style:style style:name="T37" style:family="text">
      <style:text-properties fo:color="#000000" fo:font-size="11pt" style:text-underline-style="none" fo:font-weight="normal" officeooo:rsid="00a3867c" style:font-size-asian="11pt" style:font-weight-asian="normal" style:font-size-complex="11pt" style:font-weight-complex="normal"/>
    </style:style>
    <style:style style:name="T38" style:family="text">
      <style:text-properties fo:color="#000000" fo:font-size="11pt" style:text-underline-style="none" fo:font-weight="normal" officeooo:rsid="00b5977d" style:font-size-asian="11pt" style:font-weight-asian="normal" style:font-size-complex="11pt" style:font-weight-complex="normal"/>
    </style:style>
    <style:style style:name="T39" style:family="text">
      <style:text-properties fo:color="#000000" fo:font-size="11pt" style:text-underline-style="none" fo:font-weight="bold" officeooo:rsid="0091ef0c" style:font-size-asian="11pt" style:font-weight-asian="bold" style:font-size-complex="11pt" style:font-weight-complex="bold"/>
    </style:style>
    <style:style style:name="T40" style:family="text">
      <style:text-properties fo:color="#000000" fo:font-size="11pt" style:text-underline-style="none" fo:font-weight="bold" officeooo:rsid="007f1e6f" style:font-size-asian="11pt" style:font-weight-asian="bold" style:font-size-complex="11pt" style:font-weight-complex="bold"/>
    </style:style>
    <style:style style:name="T41" style:family="text">
      <style:text-properties fo:color="#000000" fo:font-size="11pt" style:text-underline-style="none" fo:font-weight="bold" officeooo:rsid="00b5977d" style:font-size-asian="11pt" style:font-weight-asian="bold" style:font-size-complex="11pt" style:font-weight-complex="bold"/>
    </style:style>
    <style:style style:name="T42" style:family="text">
      <style:text-properties fo:color="#000000" fo:font-size="11pt" fo:font-style="italic" style:text-underline-style="none" fo:font-weight="bold" officeooo:rsid="00b5977d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officeooo:rsid="00a3867c"/>
    </style:style>
    <style:style style:name="T45" style:family="text">
      <style:text-properties fo:color="#404040" style:font-name="Liberation Serif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<text:span text:style-name="T44">ello Kids!</text:span></text:p>
      <text:p text:style-name="P1"/>
      <text:p text:style-name="P10"><text:span text:style-name="T2">N</text:span><text:span text:style-name="T1">o i stało się :)</text:span></text:p>
      <text:p text:style-name="P10"><text:span text:style-name="T1"/></text:p>
      <text:p text:style-name="P10">Zakończyliśmy pracę w unit 7, w którym nauczyliśmy się nazywać części garderoby: <text:span text:style-name="T43">dress, skirt, shirt, trousers, boots, hat, coat, shoes, sweater.</text:span> Zaczynając zdanie od <text:span text:style-name="T43">I’m wearing….</text:span> potrafimy powiedzieć, w co jesteśmy ubrani! Potrafimy nawet powiedzieć, w co ubrana jest koleżanka: <text:span text:style-name="T43">She’s wearing…</text:span> lub kolega: <text:span text:style-name="T43">He’s wearing….</text:span></text:p>
      <text:p text:style-name="P10"><text:span text:style-name="T43"/></text:p>
      <text:p text:style-name="P7"><text:span text:style-name="T37">Dziś z</text:span><text:span text:style-name="T35">aczynamy nowy UNIT </text:span><text:span text:style-name="T38">8</text:span><text:span text:style-name="T35">, który nosi tytuł </text:span><text:span text:style-name="T40">M</text:span><text:span text:style-name="T39">Y P</text:span><text:span text:style-name="T41">ARTY</text:span><text:span text:style-name="T36">, czyli M</text:span><text:span text:style-name="T37">OJ</text:span><text:span text:style-name="T38">A IMPREZA</text:span></text:p>
      <text:p text:style-name="P7"><text:span text:style-name="T38">Poznamy lub przypomnimy w nim sobie nazwy zwierząt domowych – </text:span><text:span text:style-name="T41">cat, dog, mouse, rabbit, duck, bird, hamster, fish, horse, tortoise</text:span><text:span text:style-name="T36"> </text:span><text:span text:style-name="T38">oraz nauczymy się, jak można powiedzieć, np.: Mam kota – </text:span><text:span text:style-name="T42">I’ve got a cat.</text:span></text:p>
      <text:p text:style-name="P7"><text:span text:style-name="T42"/></text:p>
      <text:p text:style-name="P8"><text:span text:style-name="T22">Wskazówki do pracy z </text:span><text:span text:style-name="T23">lekcją </text:span><text:span text:style-name="T22">n</text:span><text:span text:style-name="T27">r 1 </text:span><text:span text:style-name="T28">i 2</text:span></text:p>
      <text:p text:style-name="P8"><text:span text:style-name="T11">dziś </text:span><text:span text:style-name="T10">poznamy </text:span><text:span text:style-name="T11">nazwy zwierzątek domowych </text:span><text:span text:style-name="T16">i usłyszymy, jak zapytać-”Czy masz zwierzątko domowe? - </text:span><text:span text:style-name="T34">HAVE YOU GOT A PET?” , „Yes, I have a cat!”</text:span></text:p>
      <text:p text:style-name="P2"/>
      <text:list xml:id="list2549315936" text:style-name="L1">
        <text:list-item>
          <text:p text:style-name="P6"><text:span text:style-name="T32">p</text:span><text:span text:style-name="T33">osłuchaj piosenki: </text:span><text:a xlink:type="simple" xlink:href="https://www.youtube.com/watch?v=pWepfJ-8XU0" text:style-name="Internet_20_link" text:visited-style-name="Visited_20_Internet_20_Link"><text:span text:style-name="T31">https://www.youtube.com/watch?v=pWepfJ-8XU0</text:span></text:a><text:span text:style-name="T31">. </text:span></text:p>
          <text:p text:style-name="P6"><text:span text:style-name="T33">O jakich zwierzątkach mówią dzieci?</text:span></text:p>
        </text:list-item>
        <text:list-item>
          <text:p text:style-name="P4"><text:span text:style-name="T8">Przygotuj książkę </text:span><text:span text:style-name="T9">otwartą </text:span><text:span text:style-name="T8">na stronie </text:span><text:span text:style-name="T10">60-61</text:span></text:p>
        </text:list-item>
        <text:list-item>
          <text:p text:style-name="P4"><text:span text:style-name="T8">Przygotuj ćwiczenia na stronie </text:span><text:span text:style-name="T6">6</text:span><text:span text:style-name="T10">0+61</text:span></text:p>
        </text:list-item>
        <text:list-item>
          <text:p text:style-name="P5"><text:span text:style-name="T12">w Waszych materiałach dodatkowych są karty CUT OUT nr 12. </text:span><text:span text:style-name="T7">N</text:span><text:span text:style-name="T13">ie wycinaj kart – podpisz każdy obrazek na dole z przodu wyrazami z książki (str. 60, zad. 2; str. 61, zad. 3). Złóż kartę na pół i włóż do swojego zeszytu, ew. ćwiczeń. Na podstawie tej karty będziemy powtarzali nazwy zwierząt </text:span><text:span text:style-name="T14">(załączam skan karty </text:span><text:span text:style-name="T15">z materiałów dodatkowych i karty </text:span><text:span text:style-name="T30">CUT OUT</text:span><text:span text:style-name="T15"> </text:span><text:span text:style-name="T17">(teacher) </text:span><text:span text:style-name="T14">w swoim wykonaniu)</text:span><text:span text:style-name="T13">.</text:span></text:p>
        </text:list-item>
        <text:list-item>
          <text:p text:style-name="P11"><text:span text:style-name="T5">Załączam również dla chętnych </text:span><text:span text:style-name="T21">kartę pracy 29</text:span><text:span text:style-name="T5"> – należy napisać po śladzie nazwy poznanych zwierząt i połączyć je z odpowiednimi obrazkami. Brakuje dwóch zwierzątek – narysuj je w pustych ramkach i połącz z ich nazwami. Dodatkowo, jak zwykle dla chętnych, </text:span><text:span text:style-name="T21">ćwiczenia grafomotoryczne </text:span><text:span text:style-name="T18"><text:s/></text:span></text:p>
          <text:p text:style-name="P11"><text:span text:style-name="T18"/></text:p>
        </text:list-item>
      </text:list>
      <text:p text:style-name="P9"><text:span text:style-name="T19">Kiedy będziesz gotowa/y, wysłuchaj nagrania d</text:span><text:span text:style-name="T20">o lekcji. Nazywa się </text:span><text:span text:style-name="T25">Klasa </text:span><text:span text:style-name="T26">1</text:span><text:span text:style-name="T25">, </text:span><text:span text:style-name="T24">Unit </text:span><text:span text:style-name="T28">8</text:span><text:span text:style-name="T24">, Lesson 1, </text:span><text:span text:style-name="T29">2</text:span></text:p>
      <text:p text:style-name="P9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oft-page-break/><text:span text:style-name="T29"/></text:p>
      <text:p text:style-name="P12"><text:span text:style-name="T29"/></text:p>
      <text:p text:style-name="P13"><text:span text:style-name="T4">S</text:span><text:span text:style-name="T3">łowa piosenki:</text:span></text:p>
      <text:h text:style-name="P3" text:outline-level="4"><text:span text:style-name="T3">Song Lyrics</text:span></text:h>
      <text:p text:style-name="P15"><text:span text:style-name="Emphasis"><text:span text:style-name="T45">Do you have a pet?<text:line-break/>Yes, I have a dog.</text:span></text:span><text:span text:style-name="T45"><text:line-break/>I have a pet.<text:line-break/>He is a dog.<text:line-break/>And he says, “Woof, woof, woof, woof, woof. Woof woof.”</text:span></text:p>
      <text:p text:style-name="P15"><text:span text:style-name="Emphasis"><text:span text:style-name="T45">I have a cat.</text:span></text:span><text:span text:style-name="T45"><text:line-break/>I have a pet.<text:line-break/>She is a cat.<text:line-break/>And she says, “Meow, meow, meow, meow, meow. Meow meow.”</text:span></text:p>
      <text:p text:style-name="P14"><text:span text:style-name="Emphasis"><text:span text:style-name="T45">I have a mouse.</text:span></text:span><text:span text:style-name="T45"><text:line-break/>I have a pet.<text:line-break/>He is a mouse.<text:line-break/>And he says, “Squeak, squeak, squeak, squeak, squeak. Squeak squeak.”</text:span></text:p>
      <text:p text:style-name="P16">Woof woof.<text:line-break/>Meow meow.<text:line-break/>Squeak squeak.</text:p>
      <text:p text:style-name="P14"><text:span text:style-name="Emphasis"><text:span text:style-name="T45">I have a bird.</text:span></text:span><text:span text:style-name="T45"><text:line-break/>I have a pet.<text:line-break/>He is a bird.<text:line-break/>And he says, “Tweet, tweet, tweet, tweet, tweet. Tweet tweet.”</text:span></text:p>
      <text:p text:style-name="P14"><text:span text:style-name="Emphasis"><text:span text:style-name="T45">I have a fish.</text:span></text:span><text:span text:style-name="T45"><text:line-break/>I have a pet.<text:line-break/>She is a fish.<text:line-break/>And she says, “Glub, glub, glub, glub, glub. Glub glub.”</text:span></text:p>
      <text:p text:style-name="P14"><text:span text:style-name="Emphasis"><text:span text:style-name="T45">I have a lion.<text:line-break/>A lion?! </text:span></text:span><text:span text:style-name="T45"><text:line-break/>I have a pet.<text:line-break/>He is a lion.<text:line-break/>And he says, “Roar, roar, roar, roar, roar. Roar roar.”</text:span></text:p>
      <text:p text:style-name="P16">Tweet tweet.<text:line-break/>Glub glub.<text:line-break/>ROAR!</text:p>
      <text:p text:style-name="P12"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6-01T13:21:40.378000000</dc:date>
    <meta:editing-duration>PT11H33M32S</meta:editing-duration>
    <meta:editing-cycles>43</meta:editing-cycles>
    <meta:generator>LibreOffice/6.3.4.2$Windows_X86_64 LibreOffice_project/60da17e045e08f1793c57c00ba83cdfce946d0aa</meta:generator>
    <meta:print-date>2020-06-01T13:13:54.241000000</meta:print-date>
    <meta:document-statistic meta:table-count="0" meta:image-count="0" meta:object-count="0" meta:page-count="2" meta:paragraph-count="24" meta:word-count="430" meta:character-count="2476" meta:non-whitespace-character-count="2066"/>
  </office:meta>
</office:document-meta>
</file>