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officeooo:rsid="007c274c" officeooo:paragraph-rsid="00a3867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fo:font-style="italic" fo:font-weight="normal" officeooo:rsid="00a3867c" officeooo:paragraph-rsid="00a3867c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b8b824" officeooo:paragraph-rsid="00a3867c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b8b824" officeooo:paragraph-rsid="00bacd1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bacd1b" officeooo:paragraph-rsid="00bacd1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b7335b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c4e330" officeooo:paragraph-rsid="00c4e330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1pt" fo:font-style="normal" fo:font-weight="normal" officeooo:rsid="00bf77df" officeooo:paragraph-rsid="00c4e330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fo:font-weight="normal" officeooo:rsid="0098e016" officeooo:paragraph-rsid="00c4e330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text-underline-style="none" fo:font-weight="normal" officeooo:rsid="00b8b824" officeooo:paragraph-rsid="00b8b824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a3867c"/>
    </style:style>
    <style:style style:name="P12" style:family="paragraph" style:parent-style-name="Standard">
      <style:paragraph-properties fo:text-align="justify" style:justify-single-word="false"/>
      <style:text-properties officeooo:rsid="00c683b2" officeooo:paragraph-rsid="00c683b2"/>
    </style:style>
    <style:style style:name="P13" style:family="paragraph" style:parent-style-name="Standard">
      <style:paragraph-properties fo:text-align="justify" style:justify-single-word="false"/>
      <style:text-properties fo:color="#ff8000" fo:font-size="16pt" style:text-underline-style="solid" style:text-underline-width="auto" style:text-underline-color="font-color" fo:font-weight="bold" officeooo:rsid="00c4e330" officeooo:paragraph-rsid="00c683b2" fo:background-color="#ffbf00" style:font-size-asian="16pt" style:font-weight-asian="bold" style:font-size-complex="16pt" style:font-weight-complex="bold"/>
    </style:style>
    <style:style style:name="T1" style:family="text">
      <style:text-properties fo:font-size="11pt" style:text-underline-style="none" fo:font-weight="normal" officeooo:rsid="0095362b" style:font-size-asian="11pt" style:font-weight-asian="normal" style:font-size-complex="11pt" style:font-weight-complex="normal"/>
    </style:style>
    <style:style style:name="T2" style:family="text">
      <style:text-properties fo:font-size="11pt" style:text-underline-style="none" fo:font-weight="normal" officeooo:rsid="0098e016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" style:family="text">
      <style:text-properties fo:font-size="11pt" style:text-underline-style="solid" style:text-underline-width="auto" style:text-underline-color="font-color" fo:font-weight="normal" officeooo:rsid="004c91e2" style:font-size-asian="11pt" style:font-weight-asian="normal" style:font-size-complex="11pt" style:font-weight-complex="normal"/>
    </style:style>
    <style:style style:name="T5" style:family="text">
      <style:text-properties fo:font-size="11pt" style:text-underline-style="solid" style:text-underline-width="auto" style:text-underline-color="font-color" fo:font-weight="normal" officeooo:rsid="0022249b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solid" style:text-underline-width="auto" style:text-underline-color="font-color" fo:font-weight="normal" officeooo:rsid="0098e016" style:font-size-asian="11pt" style:font-weight-asian="normal" style:font-size-complex="11pt" style:font-weight-complex="normal"/>
    </style:style>
    <style:style style:name="T7" style:family="text">
      <style:text-properties fo:font-size="11pt" style:text-underline-style="solid" style:text-underline-width="auto" style:text-underline-color="font-color" fo:font-weight="normal" officeooo:rsid="009a3854" style:font-size-asian="11pt" style:font-weight-asian="normal" style:font-size-complex="11pt" style:font-weight-complex="normal"/>
    </style:style>
    <style:style style:name="T8" style:family="text">
      <style:text-properties fo:font-size="11pt" style:text-underline-style="solid" style:text-underline-width="auto" style:text-underline-color="font-color" fo:font-weight="normal" officeooo:rsid="00a8509c" style:font-size-asian="11pt" style:font-weight-asian="normal" style:font-size-complex="11pt" style:font-weight-complex="normal"/>
    </style:style>
    <style:style style:name="T9" style:family="text">
      <style:text-properties fo:font-size="11pt" style:text-underline-style="solid" style:text-underline-width="auto" style:text-underline-color="font-color" fo:font-weight="normal" officeooo:rsid="00b7335b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fo:font-weight="normal" officeooo:rsid="00b7bcb1" style:font-size-asian="11pt" style:font-weight-asian="normal" style:font-size-complex="11pt" style:font-weight-complex="normal"/>
    </style:style>
    <style:style style:name="T11" style:family="text">
      <style:text-properties fo:font-size="11pt" style:text-underline-style="solid" style:text-underline-width="auto" style:text-underline-color="font-color" fo:font-weight="normal" officeooo:rsid="00c4e330" style:font-size-asian="11pt" style:font-weight-asian="normal" style:font-size-complex="11pt" style:font-weight-complex="normal"/>
    </style:style>
    <style:style style:name="T12" style:family="text">
      <style:text-properties officeooo:rsid="00a3867c"/>
    </style:style>
    <style:style style:name="T13" style:family="text">
      <style:text-properties officeooo:rsid="00c4e330"/>
    </style:style>
    <style:style style:name="T14" style:family="text">
      <style:text-properties officeooo:rsid="00c683b2"/>
    </style:style>
    <style:style style:name="T15" style:family="text">
      <style:text-properties fo:color="#5983b0" officeooo:rsid="00c683b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12">ello Kids!</text:span></text:p>
      <text:p text:style-name="P1"/>
      <text:p text:style-name="P6"><text:span text:style-name="T4">Wskazówki do pracy z </text:span><text:span text:style-name="T5">lekcją </text:span><text:span text:style-name="T4">n</text:span><text:span text:style-name="T9">r 5 </text:span><text:span text:style-name="T11">i 6</text:span></text:p>
      <text:p text:style-name="P7">Powtórzymy i utrwalimy nazwy zwierząt, które poznaliśmy z bieżącym rozdziale</text:p>
      <text:p text:style-name="P2"/>
      <text:list xml:id="list2238430623" text:style-name="L1">
        <text:list-item>
          <text:p text:style-name="P8">K<text:span text:style-name="T13">arta pracy 32</text:span></text:p>
        </text:list-item>
        <text:list-item>
          <text:p text:style-name="P9">d<text:span text:style-name="T13">la chętnych – ćwiczenia str. 65, 66, 67</text:span></text:p>
          <text:p text:style-name="P10"/>
        </text:list-item>
      </text:list>
      <text:p text:style-name="P11"><text:span text:style-name="T1">Kiedy będziesz gotowa/y, wysłuchaj nagrania d</text:span><text:span text:style-name="T2">o lekcji. Nazywa się </text:span><text:span text:style-name="T7">Klasa </text:span><text:span text:style-name="T8">1</text:span><text:span text:style-name="T7">, </text:span><text:span text:style-name="T6">Unit </text:span><text:span text:style-name="T10">8</text:span><text:span text:style-name="T6">, Lesson </text:span><text:span text:style-name="T11">5,6</text:span></text:p>
      <text:p text:style-name="P11"><text:span text:style-name="T11"/></text:p>
      <text:p text:style-name="P13">H<text:span text:style-name="T15">APPY HOLIDAYS!</text:span></text:p>
      <text:p text:style-name="P12"><text:span text:style-name="T3"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6-01T15:04:02.947000000</dc:date>
    <meta:editing-duration>PT12H44M42S</meta:editing-duration>
    <meta:editing-cycles>47</meta:editing-cycles>
    <meta:generator>LibreOffice/6.3.4.2$Windows_X86_64 LibreOffice_project/60da17e045e08f1793c57c00ba83cdfce946d0aa</meta:generator>
    <meta:print-date>2020-06-01T14:57:48.083000000</meta:print-date>
    <meta:document-statistic meta:table-count="0" meta:image-count="0" meta:object-count="0" meta:page-count="1" meta:paragraph-count="7" meta:word-count="50" meta:character-count="289" meta:non-whitespace-character-count="247"/>
  </office:meta>
</office:document-meta>
</file>