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411149645BDE88897F.png" manifest:media-type="image/png"/>
  <manifest:file-entry manifest:full-path="Pictures/100000000000032000000341D13D88943DD222A2.png" manifest:media-type="image/png"/>
  <manifest:file-entry manifest:full-path="Pictures/10000000000000E0000000E12FA27E267B982F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97b863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03bc6" officeooo:paragraph-rsid="00803bc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03bc6" officeooo:paragraph-rsid="0093166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31666" officeooo:paragraph-rsid="0093166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e7fec" officeooo:paragraph-rsid="009e7fe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31666" officeooo:paragraph-rsid="00931666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931666" officeooo:paragraph-rsid="00931666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99a8e8" officeooo:paragraph-rsid="0099a8e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9a8e8" officeooo:paragraph-rsid="0099a8e8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1pt" style:text-underline-style="none" fo:font-weight="normal" officeooo:rsid="009ca3cc" officeooo:paragraph-rsid="009ca3cc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79b832" officeooo:paragraph-rsid="009ca3c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9a8e8" officeooo:paragraph-rsid="0099a8e8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1pt" fo:font-style="normal" fo:font-weight="normal" officeooo:rsid="009b0d47" officeooo:paragraph-rsid="009b0d4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931666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94fbac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8834f5"/>
    </style:style>
    <style:style style:name="P23" style:family="paragraph" style:parent-style-name="Standard">
      <style:paragraph-properties fo:text-align="justify" style:justify-single-word="false"/>
      <style:text-properties officeooo:paragraph-rsid="0099a8e8"/>
    </style:style>
    <style:style style:name="P24" style:family="paragraph" style:parent-style-name="Standard" style:list-style-name="L1">
      <style:paragraph-properties fo:text-align="start" style:justify-single-word="false"/>
      <style:text-properties officeooo:paragraph-rsid="008834f5"/>
    </style:style>
    <style:style style:name="P25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26" style:family="paragraph" style:parent-style-name="Standard" style:list-style-name="L2">
      <style:paragraph-properties fo:text-align="start" style:justify-single-word="false"/>
      <style:text-properties officeooo:paragraph-rsid="009b52b1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99a8e8" officeooo:paragraph-rsid="0099a8e8"/>
    </style:style>
    <style:style style:name="P28" style:family="paragraph" style:parent-style-name="Standard" style:list-style-name="L2">
      <style:paragraph-properties fo:text-align="start" style:justify-single-word="false"/>
      <style:text-properties officeooo:rsid="009b0d47" officeooo:paragraph-rsid="009b0d47"/>
    </style:style>
    <style:style style:name="P29" style:family="paragraph" style:parent-style-name="Standard" style:list-style-name="L2">
      <style:paragraph-properties fo:text-align="start" style:justify-single-word="false"/>
      <style:text-properties officeooo:rsid="009b52b1" officeooo:paragraph-rsid="009b52b1"/>
    </style:style>
    <style:style style:name="P30" style:family="paragraph" style:parent-style-name="Standard" style:list-style-name="L2">
      <style:paragraph-properties fo:text-align="start" style:justify-single-word="false"/>
      <style:text-properties officeooo:rsid="009ca3cc" officeooo:paragraph-rsid="009ca3cc"/>
    </style:style>
    <style:style style:name="P31" style:family="paragraph">
      <loext:graphic-properties draw:fill="bitmap" draw:fill-image-name="Bitmap_20_1"/>
    </style:style>
    <style:style style:name="T1" style:family="text">
      <style:text-properties style:text-underline-style="solid" style:text-underline-width="auto" style:text-underline-color="font-color" officeooo:rsid="005c6396"/>
    </style:style>
    <style:style style:name="T2" style:family="text">
      <style:text-properties style:text-underline-style="solid" style:text-underline-width="auto" style:text-underline-color="font-color" officeooo:rsid="006fe424"/>
    </style:style>
    <style:style style:name="T3" style:family="text">
      <style:text-properties style:text-underline-style="solid" style:text-underline-width="auto" style:text-underline-color="font-color" officeooo:rsid="009ca3c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551931" style:font-size-asian="11pt" style:font-size-complex="11pt"/>
    </style:style>
    <style:style style:name="T6" style:family="text">
      <style:text-properties fo:font-size="11pt" officeooo:rsid="0099a8e8" style:font-size-asian="11pt" style:font-size-complex="11pt"/>
    </style:style>
    <style:style style:name="T7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494a6e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20cb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d71dd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97b863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983100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9b0d47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8310b6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8834f5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8b8033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8d1ecf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931666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94fbac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97b863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983100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99a8e8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9b52b1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8a2ca0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a01594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style:font-size-asian="11pt" style:font-size-complex="11pt"/>
    </style:style>
    <style:style style:name="T28" style:family="text">
      <style:text-properties fo:font-size="11pt" style:text-underline-style="none" officeooo:rsid="0099a8e8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87eee1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officeooo:rsid="008abf0d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solid" style:text-underline-width="auto" style:text-underline-color="font-color" fo:font-weight="normal" officeooo:rsid="0097b863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officeooo:rsid="0094fbac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9704a6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983100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officeooo:rsid="0070df6e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fo:font-weight="normal" officeooo:rsid="008834f5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solid" style:text-underline-width="auto" style:text-underline-color="font-color" fo:font-weight="normal" officeooo:rsid="0099a8e8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normal" officeooo:rsid="009ec933" style:font-size-asian="11pt" style:font-weight-asian="normal" style:font-size-complex="11pt" style:font-weight-complex="normal"/>
    </style:style>
    <style:style style:name="T4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font-size="11pt" fo:font-style="italic" fo:font-weight="normal" officeooo:rsid="0075958a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font-size="11pt" fo:font-style="italic" fo:font-weight="normal" officeooo:rsid="0099a8e8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fo:font-style="italic" fo:font-weight="normal" officeooo:rsid="009b0d47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9b52b1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font-style="normal" style:text-underline-style="solid" style:text-underline-width="auto" style:text-underline-color="font-color" fo:font-weight="normal" officeooo:rsid="009b52b1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officeooo:rsid="00931666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officeooo:rsid="0094fbac"/>
    </style:style>
    <style:style style:name="T55" style:family="text">
      <style:text-properties officeooo:rsid="009ca3cc"/>
    </style:style>
    <style:style style:name="T56" style:family="text">
      <style:text-properties officeooo:rsid="009e7fec"/>
    </style:style>
    <style:style style:name="T57" style:family="text">
      <style:text-properties officeooo:rsid="00a01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bitmap" draw:fill-image-name="Bitmap_20_1" draw:textarea-horizontal-align="justify" draw:textarea-vertical-align="middle" draw:auto-grow-height="false" fo:min-height="0.342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image-name="Bitmap_20_1" draw:textarea-horizontal-align="justify" draw:textarea-vertical-align="middle" draw:auto-grow-height="false" fo:min-height="0.369cm" fo:min-width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lo Kids!</text:p>
      <text:p text:style-name="P5"/>
      <text:p text:style-name="P3">Podczas lekcji nr <text:span text:style-name="T52">3</text:span> przypomnimy sobie nazwy produktów spożywczych, <text:span text:style-name="T52">które poznaliśmy na ostatnie lekcji (bread, grapes, fish, cheese, mushrooms, strawberrier) oraz nauczymy się nowych: CARROTS, ONIONS, PEAS, SALAD, TOMATOES</text:span></text:p>
      <text:p text:style-name="P4">Przypomnimy sobie: I LIKE / I DON’T LIKE. DO YOU LIKE? YES, I LIKE / NO, I DON’T LIKE (Lubię, Nie lubię. Czy lubisz? Tak, lubię. Nie, nie lubię). </text:p>
      <text:p text:style-name="P5">Przypomnimy sobie i poznamy te zdania w odniesieniu do 3 os. l.p., czyli do HE, SHE, IT – on, ona, <text:s/>ono. </text:p>
      <text:p text:style-name="P4">A<text:span text:style-name="T52">re you ready?</text:span></text:p>
      <text:p text:style-name="P6"/>
      <text:p text:style-name="P1"><text:span text:style-name="T31">Wskazówki do pracy z </text:span><text:span text:style-name="T32">lekcją </text:span><text:span text:style-name="T31">nr </text:span><text:span text:style-name="T38">3</text:span><text:span text:style-name="T7">: </text:span></text:p>
      <text:p text:style-name="P1"><text:span text:style-name="T12">Dziś nie pracujemy z książką. N</text:span><text:span text:style-name="T11">a rozgrzewkę powtórz nazwy produktów, które wkleiłaś do zeszytu :)</text:span></text:p>
      <text:list xml:id="list117492235" text:style-name="L1">
        <text:list-item>
          <text:p text:style-name="P19"><text:span text:style-name="T15">n</text:span><text:span text:style-name="T19">apisz po angielsku w zeszycie nazwy nowych produktów. P</text:span><text:span text:style-name="T20">r</text:span><text:span text:style-name="T19">zetłumaczę</text:span><text:span text:style-name="T20"> tu</text:span><text:span text:style-name="T19"> te wyrazy, a</text:span><text:span text:style-name="T20">le</text:span><text:span text:style-name="T19"> ty </text:span><text:span text:style-name="T21">tego nie rób - </text:span><text:span text:style-name="T19">dorysuj obok nich rysunki:</text:span></text:p>
          <text:p text:style-name="P12"><text:span text:style-name="T53">carrots</text:span> – marchewki</text:p>
          <text:p text:style-name="P12"><text:span text:style-name="T53">onions</text:span> – cebule</text:p>
          <text:p text:style-name="P12"><text:span text:style-name="T53">peas</text:span> – gr<text:span text:style-name="T54">o</text:span>szek</text:p>
          <text:p text:style-name="P12"><text:span text:style-name="T53">salad</text:span> – sałatka (ale nie tak liściasta, do jedzenia, tylko pomieszane warzywa)</text:p>
          <text:p text:style-name="P12"><text:span text:style-name="T53">tomatoes</text:span> – pomidory</text:p>
          <text:p text:style-name="P20"><text:span text:style-name="T20">Miej przed sobą kartę pracy, która nazwałam </text:span><text:span text:style-name="T36">I LIKE</text:span><text:span text:style-name="T20"> (możesz tez przerysować ją do zeszytu). Posłuchaj teraz nagrania </text:span><text:span text:style-name="T37">S</text:span><text:span text:style-name="T42">HE LIKES</text:span><text:span text:style-name="T20">, które przygotowałam – w pierwszej części usłyszysz nazwy warzyw, które narysowałeś, a w drugiej </text:span><text:span text:style-name="T21">opowiem o tym, co lubię, a czego nie lubię. Podobnie opowiem o Tomku i Kasi. W dwóch przypadkach będę zamiennie stosowała Tomek/He i Kasia/She. Jestem pewna, że szybciutko zorientujesz się, w którym miejscu! </text:span><text:span text:style-name="T22">Pamiętaj, żeby cały czas śledzić wzrokiem wyrazy i zdania.</text:span></text:p>
        </text:list-item>
        <text:list-item>
          <text:p text:style-name="P21"><text:span text:style-name="T30">P</text:span><text:span text:style-name="T35">rzygotuj kartę pracy nr 6</text:span><text:span text:style-name="T33"> </text:span><text:span text:style-name="T9">– </text:span><text:span text:style-name="T10">p</text:span><text:span text:style-name="T11">osłuchaj </text:span><text:span text:style-name="T35">nagrania 2.43</text:span><text:span text:style-name="T11"> i dorysuj każdej buźce uśmiechnięte lub smutne usta, w zależności od tego, czy dziecko z nagrania lubi czy nie lubi danego warzywa. </text:span><text:span text:style-name="T12">(chłopiec: no,yes,no; dziewczynka: yes, no,no)</text:span></text:p>
        </text:list-item>
        <text:list-item>
          <text:p text:style-name="P24"><draw:frame draw:style-name="fr1" draw:name="Obraz6" text:anchor-type="paragraph" svg:x="13.102cm" svg:y="0.485cm" svg:width="0.584cm" svg:height="0.587cm" draw:z-index="1"><draw:image xlink:href="Pictures/10000000000000E0000000E12FA27E267B982F56.png" xlink:type="simple" xlink:show="embed" xlink:actuate="onLoad" loext:mime-type="image/png"/></draw:frame><draw:frame draw:style-name="fr1" draw:name="Obraz1" text:anchor-type="paragraph" svg:x="3.369cm" svg:y="0.937cm" svg:width="0.557cm" svg:height="0.561cm" draw:z-index="3"><draw:image xlink:href="Pictures/10000000000000E0000000E12FA27E267B982F56.png" xlink:type="simple" xlink:show="embed" xlink:actuate="onLoad" loext:mime-type="image/png"/></draw:frame><draw:custom-shape text:anchor-type="paragraph" draw:z-index="0" draw:name="Kształt1" draw:style-name="gr2" draw:text-style-name="P31" svg:width="0.519cm" svg:height="0.521cm" svg:x="8.936cm" svg:y="0.4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" draw:name="Kształt1" draw:style-name="gr1" draw:text-style-name="P31" svg:width="0.503cm" svg:height="0.481cm" svg:x="18.426cm" svg:y="0.5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39">O</text:span><text:span text:style-name="T40">twórz ćwiczenia na stronie 4</text:span><text:span text:style-name="T38">4</text:span><text:span text:style-name="T16"> – </text:span><text:span text:style-name="T40">w ćwiczeniu </text:span><text:span text:style-name="T38">5</text:span><text:span text:style-name="T16"> p</text:span><text:span text:style-name="T22">osłuchaj nagrania 2.44 i dorysuj odpowiednie buźki przy dziewczynce i chłopcu (Odp. She (dziewczynka): <text:s text:c="5"/>peas, salad, tomatoes;</text:span><text:span text:style-name="T23"> carrots, onions; He (chłopiec): </text:span><text:span text:style-name="T22"><text:s text:c="8"/></text:span><text:span text:style-name="T23">peas, carrots; <text:s text:c="12"/>onions, <text:s/>salad, tomatoes) </text:span></text:p>
          <text:p text:style-name="P22"><text:span text:style-name="T40">Ć</text:span><text:span text:style-name="T41">wiczenie 6 </text:span><text:span text:style-name="T16"><text:s/>z</text:span><text:span text:style-name="T23">rób na podstawie ćwiczenia 5 – uzupełnij zdania wyrazami z ramki zgodnie z informacjami w ćwiczeniu 5</text:span></text:p>
          <text:p text:style-name="P13">(odp.: 1-peas, salad, tomatoes; 2-onions, salas, tomatoes)</text:p>
        </text:list-item>
        <text:list-item>
          <text:p text:style-name="P27"><text:span text:style-name="T14">masz ochotę za zadanie dodatkowe? Wykonaj </text:span><text:span text:style-name="T29">ćw. 1 na stronie 76</text:span><text:span text:style-name="T14"> – rozszyfruj wiadomość i zapisz rozwiązanie </text:span></text:p>
          <text:p text:style-name="P13">(odp.: She likes strawberries and ice cream)</text:p>
        </text:list-item>
      </text:list>
      <text:p text:style-name="P9"><text:span text:style-name="T4">Koniec lekcji </text:span><text:span text:style-name="T6">3</text:span><text:span text:style-name="T5">. </text:span></text:p>
      <text:p text:style-name="P10">_________________________________________________________________________________________</text:p>
      <text:p text:style-name="P8"/>
      <text:p text:style-name="P23"><text:span text:style-name="T25">P</text:span><text:span text:style-name="T23">owtórzymy d</text:span><text:span text:style-name="T26">ziś</text:span><text:span text:style-name="T23"> słownictwo i struktury z lekcji 1-3 (nazwy produktów spożywczych. He/She likes/doesn’t like). Poznamy słowo SOUP (su:p)</text:span></text:p>
      <text:p text:style-name="P14"/>
      <text:p text:style-name="P17">Wskazówki do pracy z lekcją nr 4</text:p>
      <text:list xml:id="list3794499437" text:style-name="L2">
        <text:list-item>
          <text:p text:style-name="P25"><text:span text:style-name="T34">otwórz książkę na stronie 4</text:span><text:span text:style-name="T41">7</text:span><text:span text:style-name="T8">– </text:span><text:span text:style-name="T44">T</text:span><text:span text:style-name="T45">his is Linguini </text:span><text:span text:style-name="T46">and Colette. Where are they</text:span><text:span text:style-name="T13">? (czyt. Łer ar dej?)(odp. </text:span><text:span text:style-name="T46">In the kitchen</text:span><text:span text:style-name="T13"> (czyt. In de kiczyn)). </text:span><text:span text:style-name="T46">Is Colette happy?</text:span><text:span text:style-name="T13"> (czyt. Ys Kolet hapi?) </text:span><text:span text:style-name="T46">No. </text:span></text:p>
          <text:p text:style-name="P28"><text:span text:style-name="T47">Colette i Linguini sprzeczają się o produkty, które mają włożyć do zupy. Zupa to po angielsku </text:span><text:span text:style-name="T43">SOUP</text:span><text:span text:style-name="T47"> (czyt. su:p). Pod obrazkiem jest lista z warzywami. Posłuchaj </text:span><text:span text:style-name="T49">nagrania 2.45</text:span><text:span text:style-name="T47">, jednocześnie czytając wyrazy na liście i powiedz, które warzywa wybiera Linguini (nr1), a które Colette (nr2)</text:span></text:p>
          <text:p text:style-name="P18">(Luiguini: tomatoes, peas; Colette: mushroom, carrots, cheese).</text:p>
          <text:p text:style-name="P29"><text:span text:style-name="T47">Po prawej stronie pod obrazkiem są zdania a-f. Pamiętasz z poprzedniej lekcji, co oznaczają uśmiechnięte i smutne buźki? Spróbuj wstawić w miejsce buziek odpowiednie wyrazy - </text:span><text:span text:style-name="T51">LIKES</text:span><text:span text:style-name="T47"> lub </text:span><text:span text:style-name="T51">DOESN’T LIKE</text:span></text:p>
        </text:list-item>
        <text:list-item>
          <text:p text:style-name="P26"><text:span text:style-name="T48">otwórz </text:span><text:span text:style-name="T50">ćwiczenia na stronie 45</text:span><text:span text:style-name="T48"> - </text:span><text:span text:style-name="T17">o</text:span><text:span text:style-name="T24">dszyfruj</text:span><text:span text:style-name="T18"> a</text:span><text:span text:style-name="T24">nagramy (czyli wyrazy z poprzestawionymi literkami) i zapisz nazwy produktów spożywczych, które wchodzą w skład zupy. (odp. fish, onions, tomatoes, carrots, mashrooms)</text:span><text:span text:style-name="T18">.</text:span></text:p>
          <text:p text:style-name="P30"><text:span text:style-name="T18">W </text:span><text:span text:style-name="T14">następnym ć</text:span><text:span text:style-name="T29">wiczeniu, nr 8</text:span><text:span text:style-name="T14"> zakreśl właściwe zwroty zgodnie z informacjami w ćwiczeniu 7</text:span></text:p>
          <text:p text:style-name="P15">(odp. 1-likes, 2-likes, 3-likes, 4-doesn’t like, 5-likes)</text:p>
        </text:list-item>
        <text:list-item>
          <text:p text:style-name="P16">d<text:span text:style-name="T55">ziś też dla chętnych ćwiczenie dodatkowe. Tym razem </text:span><text:span text:style-name="T3">nr 2 na stronie 76</text:span><text:span text:style-name="T55"> (strona dołączona do poprzedniej lekcji) – rozwiąż krzyżówkę, odczytaj hasło i uzupełnij zdanie. Jak ci poszło? Pochwalisz się zdjęciem?</text:span></text:p>
        </text:list-item>
      </text:list>
      <text:p text:style-name="P2">Koniec lekcji <text:span text:style-name="T56">4</text:span></text:p>
      <text:p text:style-name="P2"/>
      <text:p text:style-name="P7">Bardzo dziękuję!</text:p>
      <text:p text:style-name="P2"><text:span text:style-name="T56">Przypominam o naszej skrzynce mailowej:</text:span> <text:s/><text:a xlink:type="simple" xlink:href="mailto:sp1trzebnica.angielski.klasy3@gmail.com" text:style-name="Internet_20_link" text:visited-style-name="Visited_20_Internet_20_Link"><text:span text:style-name="T1">sp1trzebnica.angielski.klasy</text:span></text:a><text:a xlink:type="simple" xlink:href="mailto:sp1trzebnica.angielski.klasy3@gmail.com" text:style-name="Internet_20_link" text:visited-style-name="Visited_20_Internet_20_Link"><text:span text:style-name="T2">2</text:span></text:a><text:a xlink:type="simple" xlink:href="mailto:sp1trzebnica.angielski.klasy3@gmail.com" text:style-name="Internet_20_link" text:visited-style-name="Visited_20_Internet_20_Link"><text:span text:style-name="T1">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320000003411149645BDE88897F.png" xlink:type="simple" xlink:show="embed" xlink:actuate="onLoad"/>
    <draw:fill-image draw:name="Bitmap_20_2" draw:display-name="Bitmap 2" xlink:href="Pictures/100000000000032000000341D13D88943DD222A2.png" xlink:type="simple" xlink:show="embed" xlink:actuate="onLoad"/>
    <draw:fill-image draw:name="Bitmap_20_3" draw:display-name="Bitmap 3" xlink:href="Pictures/100000000000032000000341D13D88943DD222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25T23:18:04.319000000</dc:date>
    <meta:editing-duration>PT10H16M35S</meta:editing-duration>
    <meta:editing-cycles>40</meta:editing-cycles>
    <meta:generator>LibreOffice/6.3.4.2$Windows_X86_64 LibreOffice_project/60da17e045e08f1793c57c00ba83cdfce946d0aa</meta:generator>
    <meta:print-date>2020-04-25T21:31:15.871000000</meta:print-date>
    <meta:document-statistic meta:table-count="0" meta:image-count="2" meta:object-count="0" meta:page-count="1" meta:paragraph-count="35" meta:word-count="579" meta:character-count="3911" meta:non-whitespace-character-count="3326"/>
  </office:meta>
</office:document-meta>
</file>