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8eb79a" officeooo:paragraph-rsid="009f4b6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9f4b63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a3cd15" officeooo:paragraph-rsid="009f4b6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8eb79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9f4b6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c15ef" officeooo:paragraph-rsid="009f4b6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9f4b63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abbce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bd9138" officeooo:paragraph-rsid="00bd913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c14cf5" officeooo:paragraph-rsid="00c14cf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a7cbe7" officeooo:paragraph-rsid="00a5e58e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c01ffe" officeooo:paragraph-rsid="00c14cf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c254c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c254c9" officeooo:paragraph-rsid="00c254c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ba22f2" officeooo:paragraph-rsid="00ba22f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afffb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bd9138" officeooo:paragraph-rsid="00bd913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8eb79a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9f4b63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a7cbe7"/>
    </style:style>
    <style:style style:name="P21" style:family="paragraph" style:parent-style-name="Standard" style:list-style-name="L2">
      <style:paragraph-properties fo:text-align="justify" style:justify-single-word="false"/>
      <style:text-properties officeooo:paragraph-rsid="009f4b63"/>
    </style:style>
    <style:style style:name="P22" style:family="paragraph" style:parent-style-name="Standard">
      <style:paragraph-properties fo:text-align="justify" style:justify-single-word="false"/>
      <style:text-properties officeooo:paragraph-rsid="009f4b63"/>
    </style:style>
    <style:style style:name="P23" style:family="paragraph" style:parent-style-name="Standard">
      <style:paragraph-properties fo:text-align="justify" style:justify-single-word="false"/>
      <style:text-properties officeooo:paragraph-rsid="00aedfa9"/>
    </style:style>
    <style:style style:name="P24" style:family="paragraph" style:parent-style-name="Standard">
      <style:paragraph-properties fo:text-align="justify" style:justify-single-word="false"/>
      <style:text-properties officeooo:paragraph-rsid="00bbe73a"/>
    </style:style>
    <style:style style:name="P25" style:family="paragraph" style:parent-style-name="Standard">
      <style:paragraph-properties fo:text-align="justify" style:justify-single-word="false"/>
      <style:text-properties officeooo:paragraph-rsid="00c07555"/>
    </style:style>
    <style:style style:name="P26" style:family="paragraph" style:parent-style-name="Standard">
      <style:paragraph-properties fo:text-align="justify" style:justify-single-word="false"/>
      <style:text-properties officeooo:rsid="008eb79a" officeooo:paragraph-rsid="009f4b63"/>
    </style:style>
    <style:style style:name="P27" style:family="paragraph" style:parent-style-name="Standard">
      <style:paragraph-properties fo:text-align="justify" style:justify-single-word="false"/>
      <style:text-properties officeooo:rsid="009c872c" officeooo:paragraph-rsid="00c3a10b"/>
    </style:style>
    <style:style style:name="P28" style:family="paragraph" style:parent-style-name="Standard" style:list-style-name="L1">
      <style:paragraph-properties fo:text-align="start" style:justify-single-word="false"/>
      <style:text-properties officeooo:paragraph-rsid="00bca1b9"/>
    </style:style>
    <style:style style:name="P29" style:family="paragraph" style:parent-style-name="Standard" style:list-style-name="L2">
      <style:paragraph-properties fo:text-align="justify" style:justify-single-word="false"/>
      <style:text-properties officeooo:rsid="00c254c9" officeooo:paragraph-rsid="00c254c9"/>
    </style:style>
    <style:style style:name="P30" style:family="paragraph" style:parent-style-name="Standard">
      <style:paragraph-properties fo:text-align="justify" style:justify-single-word="false"/>
      <style:text-properties fo:color="#c9211e" fo:font-size="11pt" style:text-underline-style="none" fo:font-weight="bold" officeooo:rsid="00c254c9" officeooo:paragraph-rsid="00c254c9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c6396"/>
    </style:style>
    <style:style style:name="T3" style:family="text">
      <style:text-properties style:text-underline-style="solid" style:text-underline-width="auto" style:text-underline-color="font-color" officeooo:rsid="009d371f"/>
    </style:style>
    <style:style style:name="T4" style:family="text">
      <style:text-properties style:text-underline-style="solid" style:text-underline-width="auto" style:text-underline-color="font-color" officeooo:rsid="00c254c9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be341a"/>
    </style:style>
    <style:style style:name="T7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abbce6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491fd3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ac5c6b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b52933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bca1b9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bd9138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bbe73a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bdc2da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be341a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c14cf5" style:font-size-asian="11pt" style:font-weight-asian="normal" style:font-size-complex="11pt" style:font-weight-complex="normal"/>
    </style:style>
    <style:style style:name="T19" style:family="text">
      <style:text-properties fo:font-size="11pt" fo:font-style="italic" style:text-underline-style="none" fo:font-weight="normal" officeooo:rsid="00a7cbe7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solid" style:text-underline-width="auto" style:text-underline-color="font-color" fo:font-weight="normal" officeooo:rsid="008a2ca0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solid" style:text-underline-width="auto" style:text-underline-color="font-color" fo:font-weight="normal" officeooo:rsid="00a59c32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solid" style:text-underline-width="auto" style:text-underline-color="font-color" fo:font-weight="normal" officeooo:rsid="00a7cbe7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officeooo:rsid="00ba22f2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solid" style:text-underline-width="auto" style:text-underline-color="font-color" fo:font-weight="normal" officeooo:rsid="00be341a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normal" officeooo:rsid="00c01ffe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normal" officeooo:rsid="00c4b84b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none" fo:font-weight="normal" officeooo:rsid="00a7cbe7" style:font-size-asian="11pt" style:font-weight-asian="normal" style:font-size-complex="11pt" style:font-weight-complex="normal"/>
    </style:style>
    <style:style style:name="T34" style:family="text">
      <style:text-properties fo:font-size="11pt" style:text-underline-style="none" fo:font-weight="normal" officeooo:rsid="00b98dab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none" fo:font-weight="normal" officeooo:rsid="009c15ef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none" fo:font-weight="normal" officeooo:rsid="00be341a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none" fo:font-weight="normal" officeooo:rsid="00c07555" style:font-size-asian="11pt" style:font-weight-asian="normal" style:font-size-complex="11pt" style:font-weight-complex="normal"/>
    </style:style>
    <style:style style:name="T38" style:family="text">
      <style:text-properties fo:font-size="11pt" style:text-underline-style="none" fo:font-weight="normal" officeooo:rsid="00c3a10b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none" officeooo:rsid="00c07555" style:font-size-asian="11pt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officeooo:rsid="00abbce6"/>
    </style:style>
    <style:style style:name="T42" style:family="text">
      <style:text-properties officeooo:rsid="00b98dab"/>
    </style:style>
    <style:style style:name="T43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44" style:family="text">
      <style:text-properties fo:color="#000000" fo:font-size="11pt" style:text-underline-style="none" fo:font-weight="normal" officeooo:rsid="00c254c9" style:font-size-asian="11pt" style:font-weight-asian="normal" style:font-size-complex="11pt" style:font-weight-complex="normal"/>
    </style:style>
    <style:style style:name="T45" style:family="text">
      <style:text-properties officeooo:rsid="00be341a"/>
    </style:style>
    <style:style style:name="T46" style:family="text">
      <style:text-properties officeooo:rsid="00c14cf5"/>
    </style:style>
    <style:style style:name="T47" style:family="text">
      <style:text-properties officeooo:rsid="00c2cb52"/>
    </style:style>
    <style:style style:name="T48" style:family="text">
      <style:text-properties fo:color="#c9211e" style:text-underline-style="solid" style:text-underline-width="auto" style:text-underline-color="font-color" officeooo:rsid="00c254c9"/>
    </style:style>
    <style:style style:name="T49" style:family="text">
      <style:text-properties fo:color="#c9211e" style:text-underline-style="solid" style:text-underline-width="auto" style:text-underline-color="font-color" fo:font-weight="bold" officeooo:rsid="00c254c9" style:font-weight-asian="bold" style:font-weight-complex="bold"/>
    </style:style>
    <style:style style:name="T50" style:family="text">
      <style:text-properties officeooo:rsid="00c3a10b"/>
    </style:style>
    <style:style style:name="T51" style:family="text">
      <style:text-properties officeooo:rsid="00c4b84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<text:span text:style-name="T41">ello Kids!</text:span></text:p>
      <text:p text:style-name="P8"/>
      <text:p text:style-name="P10">W tym tygodniu kończymy przygodę z unit 7. Jak zwykle poproszę Was o wykonanie 2 zadań na ocenę. Przypomnę, że za obydwa wystawię jedną, wspólną ocenę.</text:p>
      <text:p text:style-name="P10"/>
      <text:p text:style-name="P17">Linki do lekcji <text:span text:style-name="T46">nieobowiązkowych</text:span> STORY i ANIMALS na końcu <text:span text:style-name="T51">wskazówek</text:span></text:p>
      <text:p text:style-name="P9"/>
      <text:p text:style-name="P2"><text:span text:style-name="T20">Wskazówki do pracy z </text:span><text:span text:style-name="T21">lekcją </text:span><text:span text:style-name="T20">nr </text:span><text:span text:style-name="T27">5</text:span><text:span text:style-name="T7">:</text:span></text:p>
      <text:p text:style-name="P24"><text:span text:style-name="T7">p</text:span><text:span text:style-name="T15">owtó</text:span><text:span text:style-name="T14">rzymy</text:span><text:span text:style-name="T15"> dziś </text:span><text:span text:style-name="T18">słownictwo z lekcji 1-4 </text:span></text:p>
      <text:p text:style-name="P3"/>
      <text:list xml:id="list3612054840" text:style-name="L1">
        <text:list-item>
          <text:p text:style-name="P28"><text:span text:style-name="T9">z</text:span><text:span text:style-name="T13">agraj i </text:span><text:span text:style-name="T14">przypomnij sobie wyrazy, których się uczyliśmy</text:span><text:span text:style-name="T13">: </text:span><text:a xlink:type="simple" xlink:href="https://wordwall.net/pl/resource/2292723/angielski/english-adventure-3-unit-7-lions-eat-meat" text:style-name="Internet_20_link" text:visited-style-name="Visited_20_Internet_20_Link"><text:span text:style-name="T40">https://wordwall.net/pl/resource/2292723/angielski/english-adventure-3-unit-7-lions-eat-meat</text:span></text:a><text:span text:style-name="T40"> </text:span></text:p>
        </text:list-item>
        <text:list-item>
          <text:p text:style-name="P19"><text:span text:style-name="T8">Przygotuj książkę </text:span><text:span text:style-name="T11">- </text:span><text:span text:style-name="T14">s</text:span><text:span text:style-name="T8">tron</text:span><text:span text:style-name="T14">a</text:span><text:span text:style-name="T8"> 5</text:span><text:span text:style-name="T14">7</text:span><text:span text:style-name="T9">.</text:span><text:span text:style-name="T12"> </text:span></text:p>
        </text:list-item>
        <text:list-item>
          <text:p text:style-name="P19"><text:span text:style-name="T8">Przygotuj ćwiczenia – </text:span><text:span text:style-name="T16">strona </text:span><text:span text:style-name="T17">55</text:span></text:p>
        </text:list-item>
      </text:list>
      <text:p text:style-name="P23"><text:span text:style-name="T31">Kiedy będziesz gotowa/y, wysłuchaj nagrania d</text:span><text:span text:style-name="T32">o dzisiejszej lekcji, </text:span><text:span text:style-name="T22">Klasa </text:span><text:span text:style-name="T25">3</text:span><text:span text:style-name="T22">, </text:span><text:span text:style-name="T23">Unit 7, Lesson </text:span><text:span text:style-name="T28">5</text:span><text:span text:style-name="T23">, </text:span></text:p>
      <text:p text:style-name="P16"/>
      <text:p text:style-name="P2"><text:span text:style-name="T10">Koniec lekcji </text:span><text:span text:style-name="T17">5</text:span></text:p>
      <text:p text:style-name="P7">________________________________________________________________________________</text:p>
      <text:p text:style-name="P5"/>
      <text:p text:style-name="P2"><text:span text:style-name="T21">Wskazówki do pracy z lekcją nr </text:span><text:span text:style-name="T27">6</text:span><text:span text:style-name="T24"> <text:s/></text:span></text:p>
      <text:p text:style-name="P12">p<text:span text:style-name="T46">owtórzymy materiał z rozdziału 7. Wykonamy zadania powtórkowe w kartach pracy Zapamiętaj. </text:span></text:p>
      <text:p text:style-name="P11"><text:span text:style-name="T19"/></text:p>
      <text:list xml:id="list1502216770" text:style-name="L2">
        <text:list-item>
          <text:p text:style-name="P21"><text:span text:style-name="T35">przygotuj książkę – strona </text:span><text:span text:style-name="T34">5</text:span><text:span text:style-name="T38">9</text:span><text:span text:style-name="T35"> </text:span></text:p>
        </text:list-item>
        <text:list-item>
          <text:p text:style-name="P21"><text:span text:style-name="T35">przygotuj ćwiczenia – strona 5</text:span><text:span text:style-name="T38">7</text:span></text:p>
        </text:list-item>
        <text:list-item>
          <text:p text:style-name="P29"><text:span text:style-name="T33">karty pracy Zapamiętaj str.15</text:span></text:p>
        </text:list-item>
      </text:list>
      <text:p text:style-name="P27"><text:span text:style-name="T31">Kiedy będziesz gotowa/y, wysłuchaj nagrania d</text:span><text:span text:style-name="T32">o dzisiejszej lekcji. Nazywa się </text:span><text:span text:style-name="T22">Klasa </text:span><text:span text:style-name="T26">3</text:span><text:span text:style-name="T22">, </text:span><text:span text:style-name="T23">Unit 7, Lesson </text:span><text:span text:style-name="T29">6</text:span><text:span text:style-name="T23">, </text:span></text:p>
      <text:list xml:id="list202152768275915" text:continue-numbering="true" text:style-name="L2">
        <text:list-item>
          <text:p text:style-name="P20"><text:span text:style-name="T33">zagraj: </text:span><text:a xlink:type="simple" xlink:href="https://wordwall.net/pl/resource/931471/angielski/lions-eat-meat" text:style-name="Internet_20_link" text:visited-style-name="Visited_20_Internet_20_Link"><text:span text:style-name="T26">https://wordwall.net/pl/resource/931471/angielski/lions-eat-meat</text:span></text:a><text:span text:style-name="T33"> </text:span></text:p>
        </text:list-item>
      </text:list>
      <text:p text:style-name="P6"/>
      <text:p text:style-name="P26"><text:span text:style-name="T43">Koniec lekcji </text:span><text:span text:style-name="T44">6</text:span></text:p>
      <text:p text:style-name="P1">________________________________________________________________________________</text:p>
      <text:p text:style-name="P13"><text:span text:style-name="T49">Na ocenę:</text:span></text:p>
      <text:p text:style-name="P30">1. karta pracy <text:span text:style-name="T1">Zapamiętaj, str. 8</text:span></text:p>
      <text:p text:style-name="P30">2.<text:span text:style-name="T1"> Arkusz 12 </text:span>– zadanie 1</text:p>
      <text:p text:style-name="P14">Proszę o wysłanie <text:span text:style-name="T47">uzupełnionych zadań do dnia 31.05.2020 na adres </text:span><text:a xlink:type="simple" xlink:href="mailto:sp1trzebnica.angielski.klasy3@gmail.com" text:style-name="Internet_20_link" text:visited-style-name="Visited_20_Internet_20_Link"><text:span text:style-name="T2">sp1trzebnica.angielski.klasy</text:span></text:a><text:a xlink:type="simple" xlink:href="mailto:sp1trzebnica.angielski.klasy3@gmail.com" text:style-name="Internet_20_link" text:visited-style-name="Visited_20_Internet_20_Link"><text:span text:style-name="T3">3</text:span></text:a><text:a xlink:type="simple" xlink:href="mailto:sp1trzebnica.angielski.klasy3@gmail.com" text:style-name="Internet_20_link" text:visited-style-name="Visited_20_Internet_20_Link"><text:span text:style-name="T2">@gmail.com</text:span></text:a></text:p>
      <text:p text:style-name="P4">_______________________________________________________________________________________</text:p>
      <text:p text:style-name="P4"/>
      <text:p text:style-name="P15">lekcj<text:span text:style-name="T45">e</text:span> nieobowiązkow<text:span text:style-name="T45">e</text:span>:</text:p>
      <text:p text:style-name="P15"><text:span text:style-name="T5">1. <text:tab/></text:span><text:span text:style-name="T6">książka str. 56 / ćwiczenia str. 54 </text:span><text:span text:style-name="T5">story time – nagranie </text:span>Story Unit 7</text:p>
      <text:p text:style-name="P25"><text:span text:style-name="T36">2. <text:tab/></text:span><text:span text:style-name="T37">wprowadzenie: </text:span><text:a xlink:type="simple" xlink:href="https://www.youtube.com/watch?v=TvQ9DaldjNY" text:style-name="Internet_20_link" text:visited-style-name="Visited_20_Internet_20_Link">https://www.youtube.com/watch?v=TvQ9DaldjNY</text:a><text:span text:style-name="T39"> </text:span></text:p>
      <text:p text:style-name="P25"><text:span text:style-name="T36"><text:tab/>książka str. 58 / ćwiczenia str. 56 – nagranie</text:span><text:span text:style-name="T28"> A</text:span><text:span text:style-name="T30">nimals</text:span><text:span text:style-name="T28"> Unit 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15T18:53:05.836000000</dc:date>
    <meta:editing-duration>PT11H44M3S</meta:editing-duration>
    <meta:editing-cycles>47</meta:editing-cycles>
    <meta:generator>LibreOffice/6.3.4.2$Windows_X86_64 LibreOffice_project/60da17e045e08f1793c57c00ba83cdfce946d0aa</meta:generator>
    <meta:print-date>2020-05-15T14:42:05.412000000</meta:print-date>
    <meta:document-statistic meta:table-count="0" meta:image-count="0" meta:object-count="0" meta:page-count="1" meta:paragraph-count="29" meta:word-count="202" meta:character-count="1683" meta:non-whitespace-character-count="1497"/>
  </office:meta>
</office:document-meta>
</file>