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officeooo:rsid="007c274c" officeooo:paragraph-rsid="009efd6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491fd3" officeooo:paragraph-rsid="00491fd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22249b" officeooo:paragraph-rsid="008eb79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4cfa1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b32844" officeooo:paragraph-rsid="00b3284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b6aa76" officeooo:paragraph-rsid="00b6aa7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4cfa10" officeooo:paragraph-rsid="00b24702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a23d27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8310b6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b4ef85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b7be5b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9a7e36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0b4ef85" officeooo:paragraph-rsid="00b4ef8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b6aa76" officeooo:paragraph-rsid="00bdfd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officeooo:rsid="00b6aa76" officeooo:paragraph-rsid="008eb79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b5a481" officeooo:paragraph-rsid="00b5a48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officeooo:rsid="004c91e2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22249b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b24702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c91e2" style:font-weight-asian="normal" style:font-weight-complex="normal"/>
    </style:style>
    <style:style style:name="T7" style:family="text">
      <style:text-properties fo:font-weight="normal" officeooo:rsid="00b5a481" style:font-weight-asian="normal" style:font-weight-complex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normal" officeooo:rsid="00a6ba4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solid" style:text-underline-width="auto" style:text-underline-color="font-color" fo:font-weight="normal" officeooo:rsid="00b46c0a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solid" style:text-underline-width="auto" style:text-underline-color="font-color" fo:font-weight="normal" officeooo:rsid="00b5a48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a6ba4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b46c0a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b4ef8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bb4968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style:text-underline-style="solid" style:text-underline-width="auto" style:text-underline-color="font-color" fo:font-weight="normal" officeooo:rsid="0048ad6f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solid" style:text-underline-width="auto" style:text-underline-color="font-color" fo:font-weight="normal" officeooo:rsid="0087eee1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solid" style:text-underline-width="auto" style:text-underline-color="font-color" fo:font-weight="normal" officeooo:rsid="0070df6e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solid" style:text-underline-width="auto" style:text-underline-color="font-color" fo:font-weight="normal" officeooo:rsid="008834f5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solid" style:text-underline-width="auto" style:text-underline-color="font-color" fo:font-weight="normal" officeooo:rsid="00a6ba40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solid" style:text-underline-width="auto" style:text-underline-color="font-color" fo:font-weight="normal" officeooo:rsid="00ab7b11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solid" style:text-underline-width="auto" style:text-underline-color="font-color" fo:font-weight="normal" officeooo:rsid="00b4ef8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20cb1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8310b6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officeooo:rsid="008834f5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officeooo:rsid="009a7e36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officeooo:rsid="009d6159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0ab7b11" style:font-size-asian="12pt" style:font-weight-asian="normal" style:font-size-complex="12pt" style:font-weight-complex="normal"/>
    </style:style>
    <style:style style:name="T29" style:family="text">
      <style:text-properties fo:font-size="12pt" style:text-underline-style="none" fo:font-weight="normal" officeooo:rsid="00b32844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none" fo:font-weight="normal" officeooo:rsid="00b4ef85" style:font-size-asian="12pt" style:font-weight-asian="normal" style:font-size-complex="12pt" style:font-weight-complex="normal"/>
    </style:style>
    <style:style style:name="T31" style:family="text">
      <style:text-properties fo:font-size="12pt" style:text-underline-style="none" fo:font-weight="normal" officeooo:rsid="00bccebc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367db3" style:text-line-through-style="none" style:text-line-through-type="none" style:font-name="Liberation Serif" fo:font-size="12pt" fo:letter-spacing="normal" fo:font-style="normal" style:text-underline-style="none" fo:font-weight="normal" officeooo:rsid="008fc984" style:text-blink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367db3" style:text-line-through-style="none" style:text-line-through-type="none" style:font-name="Liberation Serif" fo:font-size="12pt" fo:letter-spacing="normal" fo:font-style="normal" style:text-underline-style="none" fo:font-weight="normal" officeooo:rsid="00b32844" style:text-blink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fo:font-weight="normal" officeooo:rsid="00a0891c" style:text-blinking="false" style:font-size-asian="12pt" style:font-weight-asian="normal" style:font-size-complex="12pt" style:font-weight-complex="normal"/>
    </style:style>
    <style:style style:name="T35" style:family="text">
      <style:text-properties officeooo:rsid="009efd61"/>
    </style:style>
    <style:style style:name="T36" style:family="text">
      <style:text-properties officeooo:rsid="00b4ef85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9" style:family="text">
      <style:text-properties fo:font-size="10pt" fo:font-style="normal" officeooo:rsid="00bb4bc8" style:font-size-asian="10pt" style:font-style-asian="normal" style:font-size-complex="10pt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<text:span text:style-name="T35">ello kids!</text:span></text:p>
      <text:p text:style-name="P7"/>
      <text:p text:style-name="P4"><text:span text:style-name="T2">Wskazówki do pracy z </text:span><text:span text:style-name="T3">lekcją </text:span><text:span text:style-name="T2">nr </text:span><text:span text:style-name="T4">5</text:span><text:span text:style-name="T6">:</text:span></text:p>
      <text:p text:style-name="P5"><text:span text:style-name="T6">P</text:span><text:span text:style-name="T5">owtórzymy </text:span><text:span text:style-name="T7">i utrwalimy </text:span><text:span text:style-name="T5">sobie nazwy hobby, dni tygodnia i struktur zdaniowych: I GO/I DON’T GO SWIMMING ON MONDAY. HE/SHE DOES BALLET AT THE WEEKEND. WHAT DO YOU DO/WHAT DOES HE DO ON FRIDAY? DOES HE GO SWIMMING?</text:span></text:p>
      <text:list xml:id="list3642385943" text:style-name="L1">
        <text:list-item>
          <text:p text:style-name="P8"><text:span text:style-name="T24">J</text:span><text:span text:style-name="T29">eśli tylko sposobały Wam się piosenki, przypominam linki – słuchajcie, ile tylko chcecie: </text:span><text:a xlink:type="simple" xlink:href="https://www.youtube.com/watch?v=lvp966P87DA" text:style-name="Internet_20_link" text:visited-style-name="Visited_20_Internet_20_Link">https://www.youtube.com/watch?v=lvp966P87DA</text:a><text:span text:style-name="T32"> </text:span><text:span text:style-name="T33">+ </text:span><text:a xlink:type="simple" xlink:href="https://www.youtube.com/watch?v=mXMofxtDPUQ" text:style-name="Internet_20_link" text:visited-style-name="Visited_20_Internet_20_Link">https://www.youtube.com/watch?v=mXMofxtDPUQ</text:a><text:span text:style-name="T34"> <text:s/></text:span></text:p>
        </text:list-item>
        <text:list-item>
          <text:p text:style-name="P9"><text:span text:style-name="T15">o</text:span><text:span text:style-name="T16">twórz książkę na stronie 4</text:span><text:span text:style-name="T19">9</text:span><text:span text:style-name="T16"> </text:span><text:span text:style-name="T22">– </text:span><text:span text:style-name="T11">posłuchaj </text:span><text:span text:style-name="T8">nagrania L</text:span><text:span text:style-name="T10">ESSON 5</text:span><text:span text:style-name="T11"> i </text:span><text:span text:style-name="T12">spróbuj odpowiedzieć na moje pytania dotyczące Sama i Lucy z ćw. 12. Następnie przeczytaj i przepisz do zeszytu zdania pod obrazkami i napisz imię osoby, której ona dotyczy. A teraz posłuchaj </text:span><text:span text:style-name="T9">nagrania 2.45</text:span><text:span text:style-name="T12"> i i sprawd</text:span><text:span text:style-name="T14">ź</text:span><text:span text:style-name="T12">, </text:span><text:span text:style-name="T13">czy dobrze odpowiedziałaś</text:span><text:span text:style-name="T12"> </text:span></text:p>
        </text:list-item>
        <text:list-item>
          <text:p text:style-name="P10"><text:span text:style-name="T17">O</text:span><text:span text:style-name="T18">twórz teraz ćwiczenia na stronie 4</text:span><text:span text:style-name="T20">7</text:span><text:span text:style-name="T25"> – </text:span></text:p>
          <text:p text:style-name="P11"><text:span text:style-name="T18">w ćwiczeniu </text:span><text:span text:style-name="T21">nr 11</text:span><text:span text:style-name="T25"> u</text:span><text:span text:style-name="T30">zupełnij zdania zgodnie z rysunk</text:span><text:span text:style-name="T31">a</text:span><text:span text:style-name="T30">mi </text:span></text:p>
          <text:p text:style-name="P13">(odp.: 2-gymnastics, Thursday; 3-English lesson, Tuesday; 4 – goes running on Monday; 5 – does karate on Sunday; 6 – has a music lesson on Saturday)</text:p>
          <text:p text:style-name="P12"><text:span text:style-name="T18">W ćwiczeniu </text:span><text:span text:style-name="T21">12</text:span><text:span text:style-name="T25"> u</text:span><text:span text:style-name="T26">zupełni</text:span><text:span text:style-name="T27">j</text:span><text:span text:style-name="T26"> d</text:span><text:span text:style-name="T30">ialog wyrazami z ramki</text:span></text:p>
          <text:p text:style-name="P12"><text:span text:style-name="T26">(odp.:W</text:span><text:span text:style-name="T30">ednesday, ballet, have, fishing</text:span><text:span text:style-name="T28">)</text:span></text:p>
        </text:list-item>
        <text:list-item>
          <text:p text:style-name="P16"><text:span text:style-name="T28">m</text:span><text:span text:style-name="T23">ożesz wykonać ćwiczenie 2 na stronie 76</text:span></text:p>
        </text:list-item>
      </text:list>
      <text:p text:style-name="P2">Koniec lekcji <text:span text:style-name="T36">5. </text:span></text:p>
      <text:p text:style-name="P3">________________________________________________________________________________</text:p>
      <text:p text:style-name="P15"/>
      <text:p text:style-name="P6">Lekcje nieobowiązkowe:</text:p>
      <text:p text:style-name="P6">książka, str. 48 – <text:span text:style-name="T1">nagranie STORY TIME</text:span></text:p>
      <text:p text:style-name="P14"><text:span text:style-name="T37">książka, str. 50 – </text:span><text:span text:style-name="T38">nagranie FUN AND ADVENTURE </text:span><text:span text:style-name="T39">(w tym nagraniu na początku mówię o ćwiczeniu 14 na stronie 50 <text:s/>– błędnie podałam numer 47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5-04T11:35:51.904000000</dc:date>
    <meta:editing-duration>PT11H16M25S</meta:editing-duration>
    <meta:editing-cycles>47</meta:editing-cycles>
    <meta:generator>LibreOffice/6.3.4.2$Windows_X86_64 LibreOffice_project/60da17e045e08f1793c57c00ba83cdfce946d0aa</meta:generator>
    <meta:print-date>2020-05-04T09:18:43.122000000</meta:print-date>
    <meta:document-statistic meta:table-count="0" meta:image-count="0" meta:object-count="0" meta:page-count="1" meta:paragraph-count="16" meta:word-count="206" meta:character-count="1414" meta:non-whitespace-character-count="1212"/>
  </office:meta>
</office:document-meta>
</file>