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3882" officeooo:paragraph-rsid="00123882"/>
    </style:style>
    <style:style style:name="P2" style:family="paragraph" style:parent-style-name="Standard">
      <style:text-properties officeooo:paragraph-rsid="00123882"/>
    </style:style>
    <style:style style:name="P3" style:family="paragraph" style:parent-style-name="Standard">
      <style:text-properties officeooo:rsid="00134fe6" officeooo:paragraph-rsid="00134fe6"/>
    </style:style>
    <style:style style:name="P4" style:family="paragraph" style:parent-style-name="Standard">
      <style:text-properties fo:font-weight="bold" officeooo:rsid="00134fe6" officeooo:paragraph-rsid="00134fe6" style:font-weight-asian="bold" style:font-weight-complex="bold"/>
    </style:style>
    <style:style style:name="P5" style:family="paragraph" style:parent-style-name="Standard">
      <style:text-properties fo:font-weight="normal" officeooo:rsid="0014a68d" officeooo:paragraph-rsid="0014a68d" style:font-weight-asian="normal" style:font-weight-complex="normal"/>
    </style:style>
    <style:style style:name="T1" style:family="text">
      <style:text-properties officeooo:rsid="00123882"/>
    </style:style>
    <style:style style:name="T2" style:family="text">
      <style:text-properties officeooo:rsid="0014a6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torek 12.05</text:p>
      <text:p text:style-name="P1"/>
      <text:p text:style-name="P2"><text:span text:style-name="T1">Temat:</text:span><text:bookmark text:name="bierzaca-lekcja-szczegoly-tab-view-outerCt"/><text:bookmark text:name="lekcja-oddzial-view-outerCt"/>Namalowana historia. </text:p>
      <text:p text:style-name="P2"/>
      <text:p text:style-name="P2"/>
      <text:p text:style-name="P2"/>
      <text:p text:style-name="P2"/>
      <text:p text:style-name="P3">ZACZYNAMY PODRĘCZNIK I ĆWICZENIA CZ, 5</text:p>
      <text:p text:style-name="P3">1. Przeczytaj saodzielnie wiersz Tadeusza Szyma ,,Jan Matejko”.</text:p>
      <text:p text:style-name="P3">2. Napisz w zeszycie odpowiedzi na pytania: Kim był Jan Matejko? Kiedy żył? Jakie obrazy malował?</text:p>
      <text:p text:style-name="P3">3. Napisz w zeszycie.Co znaczy:</text:p>
      <text:p text:style-name="P4">autoportret,bój, husaria, paleta,wiek,wiekowy<text:span text:style-name="T2">( Podręcznik część 5 str 110,111)</text:span></text:p>
      <text:p text:style-name="P5">4. Narysuj portret Jana Matejki na podstawie portretu i wiersza strona 3 część 5 ( na ocene0</text:p>
      <text:p text:style-name="P5"/>
      <text:p text:style-name="P5"/>
      <text:p text:style-name="P5"/>
      <text:p text:style-name="P5"/>
      <text:p text:style-name="P5">Matematyka:</text:p>
      <text:p text:style-name="P5"/>
      <text:p text:style-name="P5">Temat:Połowa i ćwierć.</text:p>
      <text:p text:style-name="P5">Przeanalizuj str. 114,115 w podręczniku a następnie wykonaj ćwiczenia część 5 str.3,4,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27:57.729000000</meta:creation-date>
    <dc:date>2020-05-11T19:54:57.824000000</dc:date>
    <meta:editing-duration>PT14M59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1" meta:word-count="80" meta:character-count="558" meta:non-whitespace-character-count="488"/>
  </office:meta>
</office:document-meta>
</file>