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2478" officeooo:paragraph-rsid="00052478"/>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052478" officeooo:paragraph-rsid="00052478"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officeooo:paragraph-rsid="000590b8"/>
    </style:style>
    <style:style style:name="T1" style:family="text">
      <style:text-properties officeooo:rsid="000590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raca w dużej firmie wiąże się często z pracą w zespole. Aby zespół był zgrany potrzebne są pewne cechy, które pozwolą, by współpraca między członkami grupy przebiegała pomyślnie i bez większych problemów. </text:p>
      <text:p text:style-name="P1"/>
      <text:p text:style-name="P3">Temat: Warunki współpracy w zespole – <text:span text:style-name="T1">zasady.</text:span></text:p>
      <text:p text:style-name="Standard"/>
      <text:p text:style-name="Standard"/>
      <text:p text:style-name="Standard">Nie każda osoba nadaje się do tego, by pracować w grupie. Część ludzi woli wolne zawdy, w których mogą samodzielnie podejmować decyzję. Z reguły prowadzą wtedy jednoosobową działalność gospodarczą lub są freelancerami.</text:p>
      <text:p text:style-name="Standard"/>
      <text:p text:style-name="Standard"><text:s/></text:p>
      <text:p text:style-name="Standard">Umiejętność pracy w zespole</text:p>
      <text:p text:style-name="Standard"/>
      <text:p text:style-name="Standard"/>
      <text:p text:style-name="Standard">Jedną z najważniejszych cech, którą powinna posiadać osoba pracująca w zespole, jest doskonała umiejętność komunikacji. Przede wszystkim warto podkreślić, że w komunikacji ważne jest jasne i zrozumiałe przekazywanie komunikatów. W pracy liczy się też czas, dlatego nasze wypowiedzi powinny być konkretne, bez wielu dygresji, wyłuszczające sedno sprawy. Wyrażanie swojej opinii nie jest jedynym aspektem komunikowania się. Słuchanie współrozmówców jest równie ważnym aspektem. Podczas rozmów zespołowych nie można nikogo poniżać, wyśmiewać. Każdego członka zespołu należy traktować z szacunkiem, niezależnie od tego, czy lubimy daną osobę i czy zgadzamy się z jej zdaniem. Pozwoli to uniknąć niepotrzebnych nieporozumień.</text:p>
      <text:p text:style-name="Standard"/>
      <text:p text:style-name="Standard">Praca zespołowa w firmie wiąże się z realizacją wspólnych celów. Oznacza to, że poszczególne osoby powinny pamiętać, że tak naprawdę „gramy do jednej bramki”. Dodatkowo każdy powinien mieć świadomość, że musi brać odpowiedzialność za swoje zadania i obowiązki, a nie czekać, aż inny członek zespołu wykona pracę za nas. Wiąże się to z podjęciem odpowiedzialności za pracę całego zespołu, a nie tylko jednostki.</text:p>
      <text:p text:style-name="Standard"/>
      <text:p text:style-name="Standard">Trzeba się też zastanowić, jakie zachowania pomagają we współpracy. Ważne tutaj mogą być uczciwość oraz budowanie zaufania. Bardzo szkodliwe dla całego zespołu mogą okazać się podejrzliwość, zamknięcie na pozostałych członków grupy.</text:p>
      <text:p text:style-name="Standard"/>
      <text:p text:style-name="Standard">W stresujących sytuacjach (np. kiedy nad wszystkimi wisi tak zwany deadline) każda osoba z zespołu powinna próbować rozładować napięcie. Budowanie przyjaznej atmosfery pozwoli nawet w chwilach najbardziej natężonej pracy rozładować stres.</text:p>
      <text:p text:style-name="Standard"/>
      <text:p text:style-name="Standard">Członkowie zespołu powinni też cechować się empatią i chęcią niesienia pomocy innym zwłaszcza wtedy, jeżeli ktoś sobie nie radzi z jakimś zadaniem bądź ma osobisty problem, który wpływa nie tylko na jakość wypełnianych obowiązków, ale przede wszystkim na samopoczucie.</text:p>
      <text:p text:style-name="Standard"><text:s/></text:p>
      <text:p text:style-name="Standard"><text:s/></text:p>
      <text:p text:style-name="Standard"><text:span text:style-name="T1">Warunki, zasady</text:span> współpracy w zespole</text:p>
      <text:p text:style-name="Standard"/>
      <text:p text:style-name="Standard">Współpraca w zespole musi opierać się na pełnym szacunku do członków danej grupy. W przypadku dyskusji objawia się to między innymi tym, że sobie wzajemnie nie przerywamy w połowie zdania. Staramy się wysłuchać każdą osobę do końca. Nie musimy się też ze sobą zgadzać, ale warto umieć pójść na kompromis.</text:p>
      <text:p text:style-name="Standard"/>
      <text:p text:style-name="Standard">Kompromis w przypadku pracy w grupie odgrywa bardzo ważną rolę. W niektórych przypadkach ślepy upór nie jest wskazany. Może to zaszkodzić efektywnej współpracy w zespole. Ważne jest <text:soft-page-break/>także, aby każdy członek zespołu czuł się zmotywowany i ważny, dlatego jedną z zasad pracy w grupie jest brak dyskryminacji.</text:p>
      <text:p text:style-name="Standard"/>
      <text:p text:style-name="Standard">Co wpływa na dobrą pracę w zespole?</text:p>
      <text:p text:style-name="Standard"/>
      <text:p text:style-name="P2">Umiejętność komunikacji</text:p>
      <text:p text:style-name="Standard"/>
      <text:p text:style-name="Standard">Kandydaci dość powszechnie twierdzą, że komunikacja im nieobca, ale rzeczywistość przeczy tym przekonaniom. Komunikacja to nie wymiana słów, swobodna rozmowa w pracy, pogawędka w kuchni, ale sztuka wypowiadania się, uzgadniania, dochodzenia do sedna. Co na nią wpływa?</text:p>
      <text:p text:style-name="Standard"/>
      <text:p text:style-name="Standard"><text:s text:c="4"/>jasne i zrozumiałe przekazywanie komunikatów</text:p>
      <text:p text:style-name="Standard"><text:s text:c="4"/>aktywne słuchanie (w tym zadawanie pytań i parafrazowanie – sprawdzanie, czy dobrze zrozumieliśmy) tego, co mówią pozostali członkowie zespołu</text:p>
      <text:p text:style-name="Standard"><text:s text:c="4"/>dbanie o to, by każdy miał pełny zestaw informacji</text:p>
      <text:p text:style-name="Standard"><text:s text:c="4"/>uzupełnianie informacji na bieżąco</text:p>
      <text:p text:style-name="Standard"><text:s text:c="4"/>posługiwanie się językiem, który jest dla każdego czytelny i dla nikogo nie jest obraźliwy</text:p>
      <text:p text:style-name="Standard"><text:s text:c="4"/>unikanie nieporozumień (np. w zakresie odpowiedzialności za poszczególne zadania)</text:p>
      <text:p text:style-name="Standard"/>
      <text:p text:style-name="P2">Otwartość na potrzeby innych</text:p>
      <text:p text:style-name="Standard"/>
      <text:p text:style-name="Standard">Praca w zespole wymaga współdziałania. Inaczej mówiąc, kilka osób musi rozumieć, że cel wspólnej pracy stoi wyżej niż cele jednostkowe. Nie znaczy to jednak, że praca w zespole pozbawia indywidualności. Wręcz przeciwnie – ona jej wymaga. Każdy zespół pracuje lepiej, jeśli jego członkowie różnią się między sobą. By jednak współpraca układała się dobrze, każda osoba musi rozumieć potrzeby innych i mieć zdolność stawiania się w ich sytuacji. Jeśli zatem zdarzy się sytuacja, że z pracy wyjdzie się wcześniej, to potem zostaje się dłużej i nikt nie ma do nikogo pretensji.</text:p>
      <text:p text:style-name="Standard"/>
      <text:p text:style-name="P2">Odpowiedzialność za pracę własną i pracę zespołu</text:p>
      <text:p text:style-name="Standard"/>
      <text:p text:style-name="Standard">Odpowiedzialność to najważniejsza rzecz w pracy zespołowej, która decyduje o tym, czy zadanie zostanie, czy też nie zostanie wykonane. Wystarczy jedna osoba, która nie będzie czuć odpowiedzialności i swojej części zadania nie wykona na czas, by reszta osób w zespole nie mogła zrobić tego, co do nich należy. Brak odpowiedzialności to również cecha charakterystyczna trutnia społecznego – osoby, która ma nadzieję, że ktoś zrobi coś za nią.</text:p>
      <text:p text:style-name="Standard"/>
      <text:p text:style-name="Standard">Odpowiedzialność, a raczej jej brak, to dobry przykład problemów w pracy zespołowej. Jeśli będziesz musiał przytoczyć jakiś w trakcie rozmowy kwalifikacyjnej, wybierz sytuację, w której ktoś <text:s/>nie czuł odpowiedzialności za wynik. Pomoże to rekruterowi uwierzyć, że dla Ciebie odpowiedzialność jest ważna.</text:p>
      <text:p text:style-name="P2"/>
      <text:p text:style-name="P2">Zdolność do kompromisu</text:p>
      <text:p text:style-name="Standard"/>
      <text:p text:style-name="Standard">W pracy zespołowej nie zawsze jest sielsko. Dość często pojawiają się problemy wynikające z odmienności poglądów i pomysłów na wykonanie zadania. Nie każdy dobrze czuje się z przydzieloną funkcją, nie każdy zgadza się z procedurami. W takich sytuacjach kluczowa jest umiejętność pójścia na kompromis. Takiego porozumienia się z pozostałymi pracownikami i szefem, by wykonanie zadania było możliwe w jak najkrótszym czasie i jak najlepiej. Zdolność do kompromisu oraz jego wypracowywania również warto na rozmowie kwalifikacyjnej podkreślać. Pamiętaj jednak, że ugodowość, czyli za każdym razem zgadzanie się na to, co proponują inni, nie jest kompromisem, tylko uległością.</text:p>
      <text:p text:style-name="Standard"><text:soft-page-break/></text:p>
      <text:p text:style-name="P2">Umiejętność budowania dobrej atmosfery</text:p>
      <text:p text:style-name="Standard"/>
      <text:p text:style-name="Standard">Teoretycznie najprostsza rzecz. W praktyce przeszkadzają jej: egocentryzm, alienacja, brak empatii, plotkowanie, nieumiejętność słuchania. W efekcie nierzadko na rozmowie kwalifikacyjnej kandydat opowiada, jak to wszystko w firmie było w należytym porządku, dobra atmosfera pracy, tylko ludzie nie pasowali do tej układanki – byli jacyś tacy dziwni… Jeśli chcesz opowiedzieć na rozmowie kwalifikacyjnej, że Twoja rola w pracy zespołowej to budowanie dobrej atmosfery, podaj przykłady – rzeczywiste, nie wymyślone. Może zrobiłeś wszystkim ciasto lub wymyśliłeś inny sposób na wzmacnianie więzi. A może po prostu dbasz o atmosferę, będąc pomocnym i życzliwym oraz unikając plotkowania?</text:p>
      <text:p text:style-name="Standard"/>
      <text:p text:style-name="P4">Jak wzmacniać umiejętności pracy w zespole?</text:p>
      <text:p text:style-name="Standard"/>
      <text:p text:style-name="Standard">Jeśli jeszcze nie pracujesz zawodowo, możesz ćwiczyć pracę zespołową biorąc udział w inicjatywach, które łączą kilka osób – nawet organizowanie wspólnej wycieczki czy praca w grupie wolontariackiej jest rozwijaniem umiejętności pracy zespołowej.</text:p>
      <text:p text:style-name="Standard"/>
      <text:p text:style-name="Standard">Jak opowiadać o swoich kompetencjach pracy zespołowej na rozmowie kwalifikacyjnej?</text:p>
      <text:p text:style-name="Standard"/>
      <text:p text:style-name="Standard">Przypomnij sobie sytuację, w której zrobienie czegoś nie zależało jedynie od Ciebie. Zastanów się, jaką w tym zespole pełniłeś rolę. Jakie było Twoje nastawienie, jakie problemy napotkałeś. Opowiadaj konkretnie, nie uciekaj w sformułowania ogólne. Podkreślaj, jakie elementy pracy zespołowej są dla Ciebie ważne. Pamiętaj, że w pracy w zespole najbardziej liczy się wykonanie zadania przez zespół, a nie to, co Ty zrobiłeś indywidualnie.</text:p>
      <text:p text:style-name="Standard"/>
      <text:p text:style-name="P5">Zalety pracy w grupie</text:p>
      <text:p text:style-name="P5"/>
      <text:p text:style-name="P5">Praca zespołowa w firmie może przyczynić się do lepszych wyników. Powszechnie mówi się, że „co dwie głowy, to nie jedna”. Wspólne spotkania i rozmowy mogą bowiem wzbudzać kreatywność, co może skutkować powstaniem innowacyjnych rozwiązań. Można to porównać do powszechnie znanego efektu domina. Jeżeli ktoś wpadnie na jakiś pomysł i podzieli się z resztą zespołu, to być może pozostali członkowie dodadzą coś od siebie i w ten sposób mamy rozwiązanie problemu, nad którym jedna osoba mogłaby się długo głowić. Takie spotkania, działające na zasadzie burzy mózgów, prowadzi się w zespołach regularnie, co także działa na pogłębienie relacji oraz budowę zaufania między członkami zespołu.</text:p>
      <text:p text:style-name="P5">Zaletą pracy w grupie jest też podział obowiązków. Każdy jest odpowiedzialny za swoje zadania, które w rezultacie mają stanowić pełną całość. Zostawienie wszystkiego na barkach jednej osoby może powodować frustracje oraz niezadowolenie.</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6T10:46:00.094000000</meta:creation-date>
    <dc:date>2020-04-06T11:06:59.439000000</dc:date>
    <meta:editing-duration>PT18S</meta:editing-duration>
    <meta:editing-cycles>1</meta:editing-cycles>
    <meta:document-statistic meta:table-count="0" meta:image-count="0" meta:object-count="0" meta:page-count="3" meta:paragraph-count="40" meta:word-count="1190" meta:character-count="8360" meta:non-whitespace-character-count="7171"/>
    <meta:generator>LibreOffice/6.4.2.2$Windows_X86_64 LibreOffice_project/4e471d8c02c9c90f512f7f9ead8875b57fcb1ec3</meta:generator>
  </office:meta>
</office:document-meta>
</file>