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8570" officeooo:paragraph-rsid="00088570"/>
    </style:style>
    <style:style style:name="P2" style:family="paragraph" style:parent-style-name="Standard">
      <style:text-properties officeooo:rsid="00097825" officeooo:paragraph-rsid="00097825"/>
    </style:style>
    <style:style style:name="P3" style:family="paragraph" style:parent-style-name="Standard">
      <style:text-properties officeooo:rsid="000a957e" officeooo:paragraph-rsid="000a957e"/>
    </style:style>
    <style:style style:name="P4" style:family="paragraph" style:parent-style-name="Standard">
      <style:text-properties officeooo:rsid="000acbdf" officeooo:paragraph-rsid="000acb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Wtorek 19.05</text:p>
      <text:p text:style-name="P1"/>
      <text:p text:style-name="P1"/>
      <text:p text:style-name="P1"/>
      <text:p text:style-name="P2">Temat: W rzece.</text:p>
      <text:p text:style-name="P2"/>
      <text:p text:style-name="P2">1. Obejrzyj film <text:a xlink:type="simple" xlink:href="https://youtu.be/Ue8-93Pw9L0" text:style-name="Internet_20_link" text:visited-style-name="Visited_20_Internet_20_Link">https://youtu.be/Ue8-93Pw9L0</text:a></text:p>
      <text:p text:style-name="P2"/>
      <text:p text:style-name="P2">2. Na podstawie filmu i tekstu i ilustracji z podręcznika str. 16,17,18,19,20,21</text:p>
      <text:p text:style-name="P3">wykonaj ćwiczenia str 10,11,12</text:p>
      <text:p text:style-name="P3"/>
      <text:p text:style-name="P3">3. Dokończ w zeszycie zdanie</text:p>
      <text:p text:style-name="P3"/>
      <text:p text:style-name="P3"/>
      <text:p text:style-name="P3">Czsownik odpowiada na pytanie…………? <text:s text:c="2"/>……………?</text:p>
      <text:p text:style-name="P3"/>
      <text:p text:style-name="P3">4. Wykonaj w ćwiczeniach ćw. 7, 8, 9 str.13</text:p>
      <text:p text:style-name="P3"/>
      <text:p text:style-name="P3">Matematyka</text:p>
      <text:p text:style-name="P3"/>
      <text:p text:style-name="P4">Temat: <text:s/>Połowa i ćwierć – jednostobjętości. Rozwiązywanie zadań tekstowych na obliczanie objętości. <text:s text:c="6"/></text:p>
      <text:p text:style-name="P4"/>
      <text:p text:style-name="P4"/>
      <text:p text:style-name="P4">Wykonaj zadania <text:s/>na str 10 i 1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6:50:45.457000000</meta:creation-date>
    <dc:date>2020-05-18T17:56:17.072000000</dc:date>
    <meta:editing-duration>PT34M42S</meta:editing-duration>
    <meta:editing-cycles>3</meta:editing-cycles>
    <meta:generator>LibreOffice/6.1.0.3$Windows_x86 LibreOffice_project/efb621ed25068d70781dc026f7e9c5187a4decd1</meta:generator>
    <meta:document-statistic meta:table-count="0" meta:image-count="0" meta:object-count="0" meta:page-count="1" meta:paragraph-count="11" meta:word-count="63" meta:character-count="444" meta:non-whitespace-character-count="380"/>
  </office:meta>
</office:document-meta>
</file>