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fccc" officeooo:paragraph-rsid="0018fc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59aa4" officeooo:paragraph-rsid="00159aa4"/>
    </style:style>
    <style:style style:name="P5" style:family="paragraph" style:parent-style-name="Standard">
      <style:text-properties fo:font-size="16pt" fo:font-weight="bold" officeooo:rsid="00159aa4" officeooo:paragraph-rsid="00159aa4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fo:font-weight="bold" officeooo:rsid="0018fe8c" officeooo:paragraph-rsid="0018fe8c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normal" officeooo:rsid="00159aa4" officeooo:paragraph-rsid="00159aa4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normal" officeooo:rsid="00170969" officeooo:paragraph-rsid="00170969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font-weight="normal" officeooo:rsid="00170969" officeooo:paragraph-rsid="0018fccc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font-weight="normal" officeooo:rsid="0018fe8c" officeooo:paragraph-rsid="0018fe8c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normal" officeooo:rsid="00192b95" officeooo:paragraph-rsid="00192b95" style:font-size-asian="16pt" style:font-weight-asian="normal" style:font-size-complex="16pt" style:font-weight-complex="normal"/>
    </style:style>
    <style:style style:name="T1" style:family="text">
      <style:text-properties officeooo:rsid="0018fccc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18fccc" style:font-size-asian="16pt" style:font-size-complex="16pt"/>
    </style:style>
    <style:style style:name="T4" style:family="text">
      <style:text-properties officeooo:rsid="00192b95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PIĄTEK 17.04</text:p>
      <text:p text:style-name="P4"/>
      <text:p text:style-name="P5">Temat: Nad jeziorami.</text:p>
      <text:p text:style-name="P5"/>
      <text:p text:style-name="P7">1. Przeczytaj wiersz Ewy Stadtmuller ,, Nad jeziorami” podręcznik str.27</text:p>
      <text:p text:style-name="P7">Napisz odpowiedz na poniższe pytania, pełnym zdaniem:</text:p>
      <text:p text:style-name="P7">a) O jakim miejscu mówi poetka w wierszu?</text:p>
      <text:p text:style-name="P7"/>
      <text:p text:style-name="P7">………………………………………………………………………………</text:p>
      <text:p text:style-name="P7"/>
      <text:p text:style-name="P8">b) Czy lubisz odpoczywać w takim miejscu? Uzasadnij swoją odpowiedź.</text:p>
      <text:p text:style-name="P8"/>
      <text:p text:style-name="P8">………………………………………………………………………………</text:p>
      <text:p text:style-name="P8"/>
      <text:p text:style-name="P8">……………………………………………………………………………… </text:p>
      <text:p text:style-name="P8"/>
      <text:p text:style-name="P9">* <text:span text:style-name="T1">Wypisz z wiersza przymiotniki (Jaki? Jaka? Jakie? )</text:span></text:p>
      <text:p text:style-name="P9"/>
      <text:p text:style-name="P9"><text:span text:style-name="T1"><text:s/>……………………………………………………………………………...</text:span></text:p>
      <text:p text:style-name="P8"/>
      <text:p text:style-name="P8">2. Odczytaj fragmenty wiersza ,,Nad jeziorami” umieszczone w tabeli i wyjaśnij, jak je rozumiesz.</text:p>
      <text:p text:style-name="P8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Język poetycki</text:p>
          </table:table-cell>
          <table:table-cell table:style-name="Tabela1.B1" office:value-type="string">
            <text:p text:style-name="P2">Język potoczny</text:p>
          </table:table-cell>
        </table:table-row>
        <table:table-row>
          <table:table-cell table:style-name="Tabela1.A2" office:value-type="string">
            <text:p text:style-name="P1"><text:span text:style-name="T2">,,</text:span><text:span text:style-name="T3">Nad jeziorami drzemią rankiem mleczno białe mgły”.</text:span></text:p>
            <text:p text:style-name="P1"/>
          </table:table-cell>
          <table:table-cell table:style-name="Tabela1.B2" office:value-type="string">
            <text:p text:style-name="P1"/>
            <text:p text:style-name="P1">………………………………………………...</text:p>
            <text:p text:style-name="P1"/>
            <text:p text:style-name="P1"/>
            <text:p text:style-name="P1">…………………………………………………..</text:p>
          </table:table-cell>
        </table:table-row>
        <table:table-row>
          <table:table-cell table:style-name="Tabela1.A2" office:value-type="string">
            <text:p text:style-name="P3">,,[…<text:span text:style-name="T1">] kolorowe łódki pośród fal na skrzydłach żagli[…] fruną w dal”</text:span></text:p>
          </table:table-cell>
          <table:table-cell table:style-name="Tabela1.B2" office:value-type="string">
            <text:p text:style-name="P1"/>
            <text:p text:style-name="P1">………………………………………………….</text:p>
            <text:p text:style-name="P1"/>
            <text:p text:style-name="P1">………………………………………………..</text:p>
          </table:table-cell>
        </table:table-row>
      </table:table>
      <text:p text:style-name="P11">3. Napisz po kilka wyrazów z rodziny wyrazu <text:span text:style-name="T5">ryba.</text:span></text:p>
      <text:p text:style-name="P11"><text:span text:style-name="T5"/></text:p>
      <text:p text:style-name="P11"><text:span text:style-name="T5">Rzeczownik - ..…………………………………………..…………….</text:span></text:p>
      <text:p text:style-name="P11"><text:span text:style-name="T5"/></text:p>
      <text:p text:style-name="P11"><text:span text:style-name="T5">Czasownik -………………………………………………………………</text:span></text:p>
      <text:p text:style-name="P11"><text:span text:style-name="T5"/></text:p>
      <text:p text:style-name="P11"><text:span text:style-name="T5">Przymiotnik -…………………………………………………………….</text:span></text:p>
      <text:p text:style-name="P11"><text:span text:style-name="T5"/></text:p>
      <text:p text:style-name="P10"><text:soft-page-break/><text:span text:style-name="T4">4</text:span>. Ułóż jak najwięcej wyrazów z liter tworzących nazwę geograficzną i zapisz te wyrazy.</text:p>
      <text:p text:style-name="P10"/>
      <text:p text:style-name="P6">Kraina <text:s/>Wielkich Jezior Mazurskich</text:p>
      <text:p text:style-name="P6"/>
      <text:p text:style-name="P6">np. kielich, ….....…………………………………………………………..</text:p>
      <text:p text:style-name="P6"/>
      <text:p text:style-name="P6">………………………………………………………………………………</text:p>
      <text:p text:style-name="P6"/>
      <text:p text:style-name="P6">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47:34.290000000</meta:creation-date>
    <dc:date>2020-04-16T18:24:18.971000000</dc:date>
    <meta:editing-duration>PT16M1S</meta:editing-duration>
    <meta:editing-cycles>3</meta:editing-cycles>
    <meta:generator>LibreOffice/6.1.0.3$Windows_x86 LibreOffice_project/efb621ed25068d70781dc026f7e9c5187a4decd1</meta:generator>
    <meta:document-statistic meta:table-count="1" meta:image-count="0" meta:object-count="0" meta:page-count="2" meta:paragraph-count="29" meta:word-count="132" meta:character-count="1154" meta:non-whitespace-character-count="1048"/>
  </office:meta>
</office:document-meta>
</file>