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3602d" officeooo:paragraph-rsid="0003602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Piątek 8.05</text:p>
      <text:p text:style-name="P1"/>
      <text:p text:style-name="P1"/>
      <text:p text:style-name="P1">Temat Podziękowanie.</text:p>
      <text:p text:style-name="P1"/>
      <text:p text:style-name="P1"/>
      <text:p text:style-name="P1">Na stronie 80 w podręczniku przeczytaj podziękowania.</text:p>
      <text:p text:style-name="P1">Napodstawie przykładowych podziękowań wykonaj swoje własne - ćwiczenie 2 str 80. Podziękowanie napisz na ozdobionej przez siebie kartce. ( na ocene)</text:p>
      <text:p text:style-name="P1"/>
      <text:p text:style-name="P1"/>
      <text:p text:style-name="P1">Matematyka – wykonaj zadanie tekstowe w ćwiczeniach str.60 i 61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7T20:02:31.096000000</meta:creation-date>
    <dc:date>2020-05-07T20:11:25.772000000</dc:date>
    <meta:editing-duration>PT8M56S</meta:editing-duration>
    <meta:editing-cycles>1</meta:editing-cycles>
    <meta:document-statistic meta:table-count="0" meta:image-count="0" meta:object-count="0" meta:page-count="1" meta:paragraph-count="5" meta:word-count="41" meta:character-count="295" meta:non-whitespace-character-count="258"/>
    <meta:generator>LibreOffice/6.1.0.3$Windows_x86 LibreOffice_project/efb621ed25068d70781dc026f7e9c5187a4decd1</meta:generator>
  </office:meta>
</office:document-meta>
</file>