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bb86" officeooo:paragraph-rsid="0008bb86"/>
    </style:style>
    <style:style style:name="P2" style:family="paragraph" style:parent-style-name="Standard">
      <style:text-properties officeooo:rsid="000948f4" officeooo:paragraph-rsid="000948f4"/>
    </style:style>
    <style:style style:name="P3" style:family="paragraph" style:parent-style-name="Standard">
      <style:text-properties officeooo:rsid="000afd90" officeooo:paragraph-rsid="000afd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28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 text:c="5"/>Uczniowie, którzy nie mają ocen albo mają mało.Proszeni są o przesyłanie prac do n-li j.angielskiego, religii, informatyki i edukacji wczesnoszkolnej. Zbliża się koniec roku szkolnego i oceny są niezbędne żeby otrzymać promocje do klasy IV. <text:s text:c="151"/></text:p>
      <text:p text:style-name="P1"/>
      <text:p text:style-name="P1"/>
      <text:p text:style-name="P1"/>
      <text:p text:style-name="P1">Czwartek 14.05</text:p>
      <text:p text:style-name="P1"/>
      <text:p text:style-name="P1"/>
      <text:p text:style-name="P1">Temat: O Syrence warszawskiej.</text:p>
      <text:p text:style-name="P1"/>
      <text:p text:style-name="P1"/>
      <text:p text:style-name="P1"/>
      <text:p text:style-name="P2">1. Wysłuchaj legendy <text:s text:c="3"/>,,O Syrence warszawskiej” <text:s text:c="4"/><text:a xlink:type="simple" xlink:href="https://youtu.be/m59S4SGMFg8" text:style-name="Internet_20_link" text:visited-style-name="Visited_20_Internet_20_Link">https://youtu.be/m59S4SGMFg8</text:a></text:p>
      <text:p text:style-name="P3">2. Wypisz w zeszycie osoby realne i fantastyczne.</text:p>
      <text:p text:style-name="P3">3 .Wykonaj ćwiczenia na str 6. <text:s text:c="2"/><text:span text:style-name="T1">Ćwiczenie 3 na ocenę</text:span> (proszę przysłać na pocztę)</text:p>
      <text:p text:style-name="P3">4. Wykonaj Syrenkę z plasteliny.</text:p>
      <text:p text:style-name="P3"/>
      <text:p text:style-name="P3"/>
      <text:p text:style-name="P3"/>
      <text:p text:style-name="P3">Matematyka</text:p>
      <text:p text:style-name="P3"/>
      <text:p text:style-name="P3">Temat: Połowa i ćwier<text:span text:style-name="T2">ci danej liczby</text:span>.</text:p>
      <text:p text:style-name="P3"/>
      <text:p text:style-name="P3"/>
      <text:p text:style-name="P3">Wykonać str. 6 i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8:48:43.220000000</meta:creation-date>
    <dc:date>2020-05-13T19:16:08.445000000</dc:date>
    <meta:editing-duration>PT26M41S</meta:editing-duration>
    <meta:editing-cycles>4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0" meta:word-count="87" meta:character-count="750" meta:non-whitespace-character-count="507"/>
  </office:meta>
</office:document-meta>
</file>