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304" officeooo:paragraph-rsid="00079304"/>
    </style:style>
    <style:style style:name="P2" style:family="paragraph" style:parent-style-name="Standard">
      <style:text-properties officeooo:rsid="00079304" officeooo:paragraph-rsid="00079304"/>
    </style:style>
    <style:style style:name="P3" style:family="paragraph" style:parent-style-name="Standard">
      <style:text-properties officeooo:rsid="000989a5" officeooo:paragraph-rsid="000989a5"/>
    </style:style>
    <style:style style:name="T1" style:family="text">
      <style:text-properties officeooo:rsid="000941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Środa 13.05</text:p>
      <text:p text:style-name="P1"/>
      <text:p text:style-name="P1"/>
      <text:p text:style-name="P1">Temat:Namalowana historia.</text:p>
      <text:p text:style-name="P1"/>
      <text:p text:style-name="P1">1. Przeczytaj samodzielnie tekst z podręcznika ,,Konstytucja” <text:s/>str 4,5</text:p>
      <text:p text:style-name="P1">2.<text:span text:style-name="T1">Wykonaj ćwiczenie 1,2 str 3 .</text:span></text:p>
      <text:p text:style-name="P3">3. Obejrzyj film <text:s/>,,Kto rządzi w Polsce?” <text:s text:c="2"/><text:a xlink:type="simple" xlink:href="https://youtu.be/huaItmZAdWw" text:style-name="Internet_20_link" text:visited-style-name="Visited_20_Internet_20_Link">https://youtu.be/huaItmZAdWw</text:a></text:p>
      <text:p text:style-name="P3">4. Wykonaj ćwiczenia str 4,5.</text:p>
      <text:p text:style-name="P3"/>
      <text:p text:style-name="P3"/>
      <text:p text:style-name="P3"/>
      <text:p text:style-name="P3"/>
      <text:p text:style-name="P3">Matematyka.</text:p>
      <text:p text:style-name="P3"/>
      <text:p text:style-name="P3">Wykonaj zadania dodatkowe na str 52 i 53 w ćwiczeniach do matematyki część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7:17:53.438000000</meta:creation-date>
    <dc:date>2020-05-12T17:31:36.841000000</dc:date>
    <meta:editing-duration>PT11M47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8" meta:word-count="47" meta:character-count="326" meta:non-whitespace-character-count="283"/>
  </office:meta>
</office:document-meta>
</file>