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2b6e" officeooo:paragraph-rsid="00132b6e"/>
    </style:style>
    <style:style style:name="P2" style:family="paragraph" style:parent-style-name="Standard">
      <style:text-properties officeooo:rsid="00166dcb" officeooo:paragraph-rsid="00166dcb"/>
    </style:style>
    <style:style style:name="P3" style:family="paragraph" style:parent-style-name="Standard">
      <style:text-properties fo:font-weight="bold" officeooo:rsid="0017a8fb" officeooo:paragraph-rsid="0017a8fb" style:font-weight-asian="bold" style:font-weight-complex="bold"/>
    </style:style>
    <style:style style:name="T1" style:family="text">
      <style:text-properties officeooo:rsid="0017a8f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torek 23.06</text:p>
      <text:p text:style-name="P1"/>
      <text:p text:style-name="P1"/>
      <text:p text:style-name="P1">Temat: Znowu wakacje.</text:p>
      <text:p text:style-name="P1"/>
      <text:p text:style-name="P1"/>
      <text:p text:style-name="P1">1. Przeczytaj wiersz podręcznik str.74 ,,Znowu wakacje”</text:p>
      <text:p text:style-name="P1">2.Napisz w zeszycie, jak rozumiesz słowa: ,,Przez kilka pięknych tygodni w kalendarzu będą same niedziele”.</text:p>
      <text:p text:style-name="P1">3.Wykonaj ćwiczenia str58,59</text:p>
      <text:p text:style-name="P1"/>
      <text:p text:style-name="P1"/>
      <text:p text:style-name="P1"/>
      <text:p text:style-name="P2">Matematyka</text:p>
      <text:p text:style-name="P2"/>
      <text:p text:style-name="P2"/>
      <text:p text:style-name="P2">Temat: Kolejno<text:span text:style-name="T1">ść wykonywania działań.</text:span></text:p>
      <text:p text:style-name="P2"/>
      <text:p text:style-name="P2"/>
      <text:p text:style-name="P2"/>
      <text:p text:style-name="P3">PAMIĘTAJ!!!</text:p>
      <text:p text:style-name="P3"/>
      <text:p text:style-name="P3"/>
      <text:p text:style-name="P3">1.Najpierw wykonujemy mnożenie </text:p>
      <text:p text:style-name="P3"/>
      <text:p text:style-name="P3"/>
      <text:p text:style-name="P3">2 x3 + <text:span text:style-name="T2">5 = </text:span>6 + <text:span text:style-name="T2">5 = 11</text:span></text:p>
      <text:p text:style-name="P3"><text:span text:style-name="T2">…...</text:span></text:p>
      <text:p text:style-name="P3"><text:span text:style-name="T2"/></text:p>
      <text:p text:style-name="P3"><text:span text:style-name="T2">5 + </text:span>2 x 3 = <text:span text:style-name="T2">5 + </text:span>6 = <text:span text:style-name="T2">11</text:span></text:p>
      <text:p text:style-name="P3"><text:s text:c="6"/>……..</text:p>
      <text:p text:style-name="P3">….. lub dzielenie</text:p>
      <text:p text:style-name="P3"/>
      <text:p text:style-name="P3">8 : 2 <text:span text:style-name="T2">+ 3 = </text:span>4 + <text:span text:style-name="T2">3 = 7</text:span></text:p>
      <text:p text:style-name="P3"><text:span text:style-name="T2">…...</text:span></text:p>
      <text:p text:style-name="P3"><text:span text:style-name="T2">3 + </text:span>8 : 2= <text:span text:style-name="T2">3 + </text:span>4 =<text:span text:style-name="T2">7</text:span></text:p>
      <text:p text:style-name="P3"><text:s text:c="6"/>……..</text:p>
      <text:p text:style-name="P3"/>
      <text:p text:style-name="P3">Wykonaj zadania <text:s/>str 38,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20:32:25.051000000</meta:creation-date>
    <dc:date>2020-06-22T20:53:23.962000000</dc:date>
    <meta:editing-duration>PT10M37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9" meta:word-count="91" meta:character-count="466" meta:non-whitespace-character-count="380"/>
  </office:meta>
</office:document-meta>
</file>