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ab34" officeooo:paragraph-rsid="0007ab34"/>
    </style:style>
    <style:style style:name="P2" style:family="paragraph" style:parent-style-name="Standard">
      <style:text-properties fo:font-weight="normal" officeooo:rsid="00084e65" officeooo:paragraph-rsid="00084e65" style:font-weight-asian="normal" style:font-weight-complex="normal"/>
    </style:style>
    <style:style style:name="P3" style:family="paragraph" style:parent-style-name="Standard">
      <style:text-properties fo:font-weight="normal" officeooo:rsid="0009cbf2" officeooo:paragraph-rsid="0009cbf2" style:font-weight-asian="normal" style:font-weight-complex="normal"/>
    </style:style>
    <style:style style:name="P4" style:family="paragraph" style:parent-style-name="Standard">
      <style:text-properties fo:font-weight="normal" officeooo:rsid="000c652e" officeooo:paragraph-rsid="000c652e" style:font-weight-asian="normal" style:font-weight-complex="normal"/>
    </style:style>
    <style:style style:name="P5" style:family="paragraph" style:parent-style-name="Standard">
      <style:text-properties fo:font-weight="bold" officeooo:rsid="00084e65" officeooo:paragraph-rsid="00084e65" style:font-weight-asian="bold" style:font-weight-complex="bold"/>
    </style:style>
    <style:style style:name="P6" style:family="paragraph" style:parent-style-name="Standard">
      <style:text-properties fo:font-weight="bold" officeooo:rsid="000c652e" officeooo:paragraph-rsid="000c652e" style:font-weight-asian="bold" style:font-weight-complex="bold"/>
    </style:style>
    <style:style style:name="P7" style:family="paragraph" style:parent-style-name="Standard">
      <style:text-properties officeooo:rsid="000b04fe" officeooo:paragraph-rsid="000b04f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cbf2"/>
    </style:style>
    <style:style style:name="T3" style:family="text">
      <style:text-properties officeooo:rsid="000b04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Wtorek 21.04</text:p>
      <text:p text:style-name="P1"/>
      <text:p text:style-name="P1">Temat:Od kałuży do oceanu.</text:p>
      <text:p text:style-name="P1"/>
      <text:p text:style-name="P1">1. Przeczytaj uważnie tekst z podręcznika str.31 ,,Gdybym miał batyskaf”.</text:p>
      <text:p text:style-name="P7">Obejrzyj film <text:s/>https://youtu.be/PiayEX0bqjo</text:p>
      <text:p text:style-name="P1">2. Na podstawie tekstu <text:span text:style-name="T3">i filmu</text:span> wypisz do zeszytu nazwy zwierząt morskich.</text:p>
      <text:p text:style-name="P1">3. Sprawdź w encyklopedi i zapisz znaczenie słów <text:span text:style-name="T1">głowonóg i skorupiak.</text:span></text:p>
      <text:p text:style-name="P2">4. Wyjaśnij jak rozumiesz przysłowie.</text:p>
      <text:p text:style-name="P2"/>
      <text:p text:style-name="P5">Na świętego Grzegorza zima idzie do morza.</text:p>
      <text:p text:style-name="P5"/>
      <text:p text:style-name="P6">Obejrzyj film i samodzielnie zrób ośmornice. Możesz zrobić według własnego pomysłu</text:p>
      <text:p text:style-name="P4">https://youtu.be/YhxWS5Cy3x8</text:p>
      <text:p text:style-name="P5"/>
      <text:p text:style-name="P5">Matematyka</text:p>
      <text:p text:style-name="P5"/>
      <text:p text:style-name="P2">1.<text:span text:style-name="T2">Pan Franek jest kierowcą. W poniedziałek przejechał 410 km, a we wtorek przejechał o 150 km więcej niż w poniedziałek. Ile kilometrów razem przejechał pan Franek w poniedziałek i we wtorek?</text:span></text:p>
      <text:p text:style-name="P2"/>
      <text:p text:style-name="P2"/>
      <text:p text:style-name="P2"/>
      <text:p text:style-name="P3">2.Ulica Sosnowa ma 2 km 100m długości. Ulica Lipowa jest o 1 km dłuższa od ulicy Sosnowej. Oblicz, ile kilometrów i metrów przejedzie Maciek, jeżeli przejedzie rowerem tymi ulicami 4 razy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21:02:44.350000000</meta:creation-date>
    <dc:date>2020-04-20T21:35:03.291000000</dc:date>
    <meta:editing-duration>PT22M7S</meta:editing-duration>
    <meta:editing-cycles>4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13" meta:word-count="129" meta:character-count="875" meta:non-whitespace-character-count="758"/>
  </office:meta>
</office:document-meta>
</file>